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2018-068\0971-AZK-76021, diverse wegen in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068\0971-AZK-76021, ingekomen op 16 februari 2018 voor het houden van de wielertoertocht Steven Rooks Challenge op 28 april 2018 over diverse wegen in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689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9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9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2018-068\0971-AZK-76021, diverse wegen in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894</meta:user-defined>
    <meta:user-defined meta:name="OVERHEIDop.GmbID/DC.identifier">gmb-2018-36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C 2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58 328542</meta:user-defined>
    <meta:user-defined meta:name="OVERHEIDop.versieInformatie"/>
  </office:meta>
</office:document-meta>
</file>