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0*"/>
    </style:style>
    <style:style style:family="table-column" style:parent-style-name="colspec" style:name="id1-3-2-2-1-2-4-1-2">
      <style:table-column-properties style:rel-column-width="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3-1-1">
      <style:table-column-properties style:rel-column-width="30*"/>
    </style:style>
    <style:style style:family="table-column" style:parent-style-name="colspec" style:name="id1-3-2-2-5-3-3-1-2">
      <style:table-column-properties style:rel-column-width="70*"/>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3-5-1-1">
      <style:table-column-properties style:rel-column-width="40*"/>
    </style:style>
    <style:style style:family="table-column" style:parent-style-name="colspec" style:name="id1-3-2-2-5-4-3-5-1-2">
      <style:table-column-properties style:rel-column-width="30*"/>
    </style:style>
    <style:style style:family="table-column" style:parent-style-name="colspec" style:name="id1-3-2-2-5-4-3-5-1-3">
      <style:table-column-properties style:rel-column-width="30*"/>
    </style:style>
    <style:style style:family="table-column" style:parent-style-name="colspec" style:name="id1-3-2-2-5-5-4-1-1">
      <style:table-column-properties style:rel-column-width="40*"/>
    </style:style>
    <style:style style:family="table-column" style:parent-style-name="colspec" style:name="id1-3-2-2-5-5-4-1-2">
      <style:table-column-properties style:rel-column-width="16*"/>
    </style:style>
    <style:style style:family="table-column" style:parent-style-name="colspec" style:name="id1-3-2-2-5-5-4-1-3">
      <style:table-column-properties style:rel-column-width="22*"/>
    </style:style>
    <style:style style:family="table-column" style:parent-style-name="colspec" style:name="id1-3-2-2-5-5-4-1-4">
      <style:table-column-properties style:rel-column-width="22*"/>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5-1-1">
      <style:table-column-properties style:rel-column-width="25*"/>
    </style:style>
    <style:style style:family="table-column" style:parent-style-name="colspec" style:name="id1-3-2-4-95-1-2">
      <style:table-column-properties style:rel-column-width="25*"/>
    </style:style>
    <style:style style:family="table-column" style:parent-style-name="colspec" style:name="id1-3-2-4-95-1-3">
      <style:table-column-properties style:rel-column-width="25*"/>
    </style:style>
    <style:style style:family="table-column" style:parent-style-name="colspec" style:name="id1-3-2-4-95-1-4">
      <style:table-column-properties style:rel-column-width="28*"/>
    </style:style>
  </office:automatic-styles>
  <office:body>
    <office:text>
      <text:p text:style-name="new_page_staatscourant"/>
      <text:p text:style-name="single-kop-titel">Treasurystatuut gemeente Wassenaar 2018</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gelet op het bepaalde in <text:a xlink:href="http://wetten.overheid.nl/jci1.3:c:BWBR0005416&amp;titeldeel=IV&amp;hoofdstuk=XIV&amp;artikel=212&amp;z=2018-01-01&amp;g=2018-01-01" xlink:type="simple">artikel 212 van de Gemeentewet</text:a>;</text:p>
            <text:p text:style-name="al">gelet op het <text:a xlink:href="http://wetten.overheid.nl/jci1.3:c:BWBR0014606" xlink:type="simple">Besluit Begroting en Verantwoording provincies en gemeenten</text:a>;</text:p>
            <text:p text:style-name="al">gelet op artikel 15 van de <text:a xlink:href="http://decentrale.regelgeving.overheid.nl/cvdr/xhtmloutput/Historie/Wassenaar/CVDR604649/CVDR604649_1.html" xlink:type="simple">Financiële Verordening van de gemeente Wassenaar 2018</text:a>;</text:p>
            <text:p text:style-name="al">gelet op de <text:a xlink:href="http://wetten.overheid.nl/jci1.3:c:BWBR0011987" xlink:type="simple">Wet financiering decentrale overheden</text:a>;</text:p>
            <text:p text:style-name="al">gelet op het Besluit inwerkingtreding Wet financiering decentrale overheden;</text:p>
            <text:p text:style-name="al">gelet op de <text:a xlink:href="http://wetten.overheid.nl/jci1.3:c:BWBR0012076" xlink:type="simple">Regeling uitzettingen en derivaten decentrale overheden</text:a>;</text:p>
            <text:p text:style-name="al">gelet op de <text:a xlink:href="http://wetten.overheid.nl/jci1.3:c:BWBR0012075" xlink:type="simple">Uitvoeringsregeling Financiering decentrale overheden</text:a>;</text:p>
            <text:p text:style-name="al">gelet op het <text:a xlink:href="http://wetten.overheid.nl/jci1.3:c:BWBR0011988" xlink:type="simple">Besluit leningvoorwaarden decentrale overheden</text:a>;</text:p>
            <text:p text:style-name="al">gelet op de <text:a xlink:href="http://wetten.overheid.nl/jci1.3:c:BWBR0034336" xlink:type="simple">Regeling schatkistbankieren decentrale overheden</text:a>;</text:p>
          </text:section>
          <text:section text:name="afkondiging_id1-3-2-1-2" text:style-name="afkondiging">
            <text:p text:style-name="afkondiging_top"/>
            <text:p text:style-name="al">besluit:</text:p>
            <text:p text:style-name="al"/>
            <text:p text:style-name="al">vast te stellen het <text:span text:style-name="nadrukvet">Treasurystatuut gemeente Wassenaar 2018.</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gentschap</text:p>
                    </table:table-cell>
                    <table:table-cell table:style-name="entry" table:number-rows-spanned="1" table:number-columns-spanned="1">
                      <text:p text:style-name="table_al">Het agentschap van de Generale Thesaurie is een directie van het ministerie van Financiën. Het agentschap is onder meer verantwoordelijk voor het beleid en uitvoering van schatkistbankieren;</text:p>
                    </table:table-cell>
                  </table:table-row>
                  <table:table-row table:style-name="row">
                    <table:table-cell table:style-name="entry" table:number-rows-spanned="1" table:number-columns-spanned="1">
                      <text:p text:style-name="table_al">Begrotingstotaal</text:p>
                    </table:table-cell>
                    <table:table-cell table:style-name="entry" table:number-rows-spanned="1" table:number-columns-spanned="1">
                      <text:p text:style-name="table_al">De totale lasten op de begroting;</text:p>
                    </table:table-cell>
                  </table:table-row>
                  <table:table-row table:style-name="row">
                    <table:table-cell table:style-name="entry" table:number-rows-spanned="1" table:number-columns-spanned="1">
                      <text:p text:style-name="table_al">
                        <text:a xlink:href="http://wetten.overheid.nl/jci1.3:c:BWBR0011988" xlink:type="simple">Bldo</text:a>
                      </text:p>
                    </table:table-cell>
                    <table:table-cell table:style-name="entry" table:number-rows-spanned="1" table:number-columns-spanned="1">
                      <text:p text:style-name="table_al">
                        <text:a xlink:href="http://wetten.overheid.nl/jci1.3:c:BWBR0011988" xlink:type="simple">Besluit leningvoorwaarden decentrale overheden</text:a>;</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isico's te sturen en kosten te minimaliseren;</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Het maximale bedrag op de rekening-courant bij de bank van de gemeente. Alles wat boven dit drempelbedrag komt wordt automatisch ten gunste van de schatkistbankierenrekening afgeschreven;</text:p>
                    </table:table-cell>
                  </table:table-row>
                  <table:table-row table:style-name="row">
                    <table:table-cell table:style-name="entry" table:number-rows-spanned="1" table:number-columns-spanned="1">
                      <text:p text:style-name="table_al">EMU-saldo</text:p>
                    </table:table-cell>
                    <table:table-cell table:style-name="entry" table:number-rows-spanned="1" table:number-columns-spanned="1">
                      <text:p text:style-name="table_al">De referentiewaarde voor het vorderingensaldo van de overheid zoals vastgelegd in artikel 104C en Protocol nr. 5 van het <text:a xlink:href="http://wetten.overheid.nl/jci1.3:c:BWBV0001507" xlink:type="simple">Verdrag betreffende de Europese Unie</text:a>.</text:p>
                    </table:table-cell>
                  </table:table-row>
                  <table:table-row table:style-name="row">
                    <table:table-cell table:style-name="entry" table:number-rows-spanned="1" table:number-columns-spanned="1">
                      <text:p text:style-name="table_al">
                        <text:a xlink:href="http://wetten.overheid.nl/jci1.3:c:BWBR0011987" xlink:type="simple">Fido</text:a> (wet)</text:p>
                    </table:table-cell>
                    <table:table-cell table:style-name="entry" table:number-rows-spanned="1" table:number-columns-spanned="1">
                      <text:p text:style-name="table_al">
                        <text:a xlink:href="http://wetten.overheid.nl/jci1.3:c:BWBR0011987" xlink:type="simple">Wet financiering decentrale overheden</text:a>;</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Wassenaar;</text:p>
                    </table:table-cell>
                  </table:table-row>
                  <table:table-row table:style-name="row">
                    <table:table-cell table:style-name="entry" table:number-rows-spanned="1" table:number-columns-spanned="1">
                      <text:p text:style-name="table_al">Intradaglimiet</text:p>
                    </table:table-cell>
                    <table:table-cell table:style-name="entry" table:number-rows-spanned="1" table:number-columns-spanned="1">
                      <text:p text:style-name="table_al">De intradaglimiet geeft het maximale bedrag weer dat de gemeente per dag van de schatkistbankieren werkrekening ten laste van de rekening-courant bij de schatkist kan opnem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text:a xlink:href="http://wetten.overheid.nl/jci1.3:c:BWBR0011987" xlink:type="simple">Wet fido</text:a> ter grootte van een percentage van het begrotingstotaal van de gemeente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planning waarin de inkomende en uitgaande kasstromen periodiek gemonitord en geprognosticeerd worden om inzicht te verkrijgen in het verloop ervan. Zo kan tijdig worden ingespeeld op een (verwacht) tekort of overschot van liquiditeiten;</text:p>
                    </table:table-cell>
                  </table:table-row>
                  <table:table-row table:style-name="row">
                    <table:table-cell table:style-name="entry" table:number-rows-spanned="1" table:number-columns-spanned="1">
                      <text:p text:style-name="table_al">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Rentecompensatie-circuit</text:p>
                    </table:table-cell>
                    <table:table-cell table:style-name="entry" table:number-rows-spanned="1" table:number-columns-spanned="1">
                      <text:p text:style-name="table_al">Gecombineerde renteberekening van meerdere bankrekeningen om de rentekosten te minimaliseren en de rentebaten te maximaliseren;</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text:a xlink:href="http://wetten.overheid.nl/jci1.3:c:BWBR0011987" xlink:type="simple">Wet fido</text:a> gefixeerd percentage van begrotingstotaal van de gemeente dat bij de realisatie niet mag worden overschreden;</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de door de verstrekker van de geldlening niet beïnvloedbare, constante rentevergoeding;</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
                        <text:a xlink:href="http://wetten.overheid.nl/jci1.3:c:BWBR0012076" xlink:type="simple">Ruddo</text:a>
                      </text:p>
                    </table:table-cell>
                    <table:table-cell table:style-name="entry" table:number-rows-spanned="1" table:number-columns-spanned="1">
                      <text:p text:style-name="table_al">
                        <text:a xlink:href="http://wetten.overheid.nl/jci1.3:c:BWBR0012076" xlink:type="simple">Regeling uitzettingen en derivaten decentrale overheden</text:a>;</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ren van de dagelijkse saldi op de rekening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door decentrale overheden verplicht aanhouden van (tijdelijk) overtollige middelen in de schatkist bij het Agentschap van het ministerie van Financiën;</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text:p>
                      <text:p text:style-name="table_al">De treasuryfunctie bestaat uit vier deelfuncties: risicobeheer, gemeentefinanciering, relatiebeheer en kasbeheer;</text:p>
                    </table:table-cell>
                  </table:table-row>
                  <table:table-row table:style-name="row">
                    <table:table-cell table:style-name="entry" table:number-rows-spanned="1" table:number-columns-spanned="1">
                      <text:p text:style-name="table_al">
                        <text:a xlink:href="http://wetten.overheid.nl/jci1.3:c:BWBR0012075" xlink:type="simple">UFdo</text:a>
                      </text:p>
                    </table:table-cell>
                    <table:table-cell table:style-name="entry" table:number-rows-spanned="1" table:number-columns-spanned="1">
                      <text:p text:style-name="table_al">
                        <text:a xlink:href="http://wetten.overheid.nl/jci1.3:c:BWBR0012075" xlink:type="simple">Uitvoeringsregeling Financiering decentrale overheden</text:a>;</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voor een periode van één jaar of langer;</text:p>
                    </table:table-cell>
                  </table:table-row>
                  <table:table-row table:style-name="row">
                    <table:table-cell table:style-name="entry" table:number-rows-spanned="1" table:number-columns-spanned="1">
                      <text:p text:style-name="table_al">Valutarisico</text:p>
                    </table:table-cell>
                    <table:table-cell table:style-name="entry" table:number-rows-spanned="1" table:number-columns-spanned="1">
                      <text:p text:style-name="table_al">Het beheersen van risico’s die voortvloeien uit de mogelijkheid dat op een bepaald moment de waarde van de vreemde valutastromen, uitgedrukt in eigen valuta, afwijkt van hetgeen verwacht werd op het beslissingsmoment;</text:p>
                    </table:table-cell>
                  </table:table-row>
                  <table:table-row table:style-name="row">
                    <table:table-cell table:style-name="entry" table:number-rows-spanned="1" table:number-columns-spanned="1">
                      <text:p text:style-name="table_al">Werkorganisatie</text:p>
                    </table:table-cell>
                    <table:table-cell table:style-name="entry" table:number-rows-spanned="1" table:number-columns-spanned="1">
                      <text:p text:style-name="table_al">De <text:a xlink:href="http://decentrale.regelgeving.overheid.nl/cvdr/xhtmloutput/Historie/Wassenaar/CVDR252074/CVDR252074_3.html" xlink:type="simple">gemeenschappelijke regeling Werkorganisatie Duivenvoorde</text:a>;</text:p>
                    </table:table-cell>
                  </table:table-row>
                  <table:table-row table:style-name="row">
                    <table:table-cell table:style-name="entry" table:number-rows-spanned="1" table:number-columns-spanned="1">
                      <text:p text:style-name="table_al">Zero-balancing</text:p>
                    </table:table-cell>
                    <table:table-cell table:style-name="entry" table:number-rows-spanned="1" table:number-columns-spanned="1">
                      <text:p text:style-name="table_al">Het schatkistbankieren is gebaseerd op het principe van zero-balancing. Zero-balancing betekent het afromen van het saldo op een bankrekening ten gunste van de rekening-courant die een decentrale overheid heeft bij de schatkist dan wel het aanvullen van een bankrekening ten laste van de rekening-courant die een decentrale overheid heeft bij de schatkist. Zero-balancing leidt ertoe dat het saldo op de bankrekening aan het einde van de dag altijd nul is.</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1-3-3">
                <text:list-item text:style-override="id1-3-2-2-1-3-3-1">
                  <text:number>1.</text:number>
                  <text:p text:style-name="al">Het verzekeren van duurzame toegang tot financiële markten tegen acceptabele condities;</text:p>
                </text:list-item>
                <text:list-item text:style-override="id1-3-2-2-1-3-3-2">
                  <text:number>2.</text:number>
                  <text:p text:style-name="al">Het beschermen van gemeentelijke vermogens- en renteresultaten tegen ongewenste financiële risico’s als renterisico’s, koersrisico’s, kredietrisico’s en liquiditeits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text:a xlink:href="http://wetten.overheid.nl/jci1.3:c:BWBR0005416" xlink:type="simple">Gemeentewet</text:a>, de <text:a xlink:href="http://wetten.overheid.nl/jci1.3:c:BWBR0011987" xlink:type="simple">Wet Financiering decentrale overheden (Wet fido)</text:a> en de daaraan gerelateerde wettelijke regelgeving (<text:a xlink:href="http://wetten.overheid.nl/jci1.3:c:BWBR0034336" xlink:type="simple">Schatkistbankieren</text:a>, <text:a xlink:href="http://wetten.overheid.nl/jci1.3:c:BWBR0012076" xlink:type="simple">Ruddo</text:a>, <text:a xlink:href="http://wetten.overheid.nl/jci1.3:c:BWBR0011988" xlink:type="simple">Bldo</text:a> en <text:a xlink:href="http://wetten.overheid.nl/jci1.3:c:BWBR0012075" xlink:type="simple">UFdo</text:a>) en de limieten en richtlijnen van het treasurystatuut;</text:p>
                </text:list-item>
                <text:list-item text:style-override="id1-3-2-2-1-3-3-5">
                  <text:number>5.</text:number>
                  <text:p text:style-name="al">Het waarborgen dat de taken en verantwoordelijkheden op het gebied van Treasury duidelijk worden geregeld en schriftelijk vastgelegd.</text:p>
                </text:list-item>
              </text:list>
            </text:section>
            <text:p text:style-name="hoofdstuk_bottom"/>
          </text:section>
          <text:section text:name="hoofdstuk_id1-3-2-2-2" text:style-name="hoofdstuk">
            <text:p text:style-name="hoofdstuk_kop">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het risicobeheer gelden de volgende algemene uitgangspunten:</text:p>
              <text:list text:style-name="id1-3-2-2-2-2-3">
                <text:list-item text:style-override="id1-3-2-2-2-2-3-1">
                  <text:number>1.</text:number>
                  <text:p text:style-name="al">De gemeente mag leningen of garanties uit hoofde van de “publieke taak” uitsluitend verstrekken aan door de gemeenteraad goedgekeurde derde partijen, waarbij vooraf advies wordt ingewonnen over de financiële positie en de kredietwaardigheid van de betreffende partij en waarbij zekerheden kunnen worden verlangd en nadere voorwaarden kunnen worden verbonden;</text:p>
                </text:list-item>
                <text:list-item text:style-override="id1-3-2-2-2-2-3-2">
                  <text:number>2.</text:number>
                  <text:p text:style-name="al">Overtollige liquide middelen dienen in eerste instantie bij de schatkist te worden aangehouden. De gemeente kan uit hoofde van de treasuryfunctie ook middelen uitzetten bij andere decentrale overheden in Nederland indien deze uitzettingen een prudent karakter hebben en niet zijn gericht op het genereren van inkomen door het lopen van overmatig risico. Het prudente karakter van deze uitzettingen wordt gewaarborgd middels de richtlijnen en limieten van dit treasurystatuut. De gemeente mag geen leningen verstrekken aan de toezichthoudende provincie, zoals bedoeld in artikel 2, derde lid, van de <text:a xlink:href="http://wetten.overheid.nl/jci1.3:c:BWBR0011987" xlink:type="simple">Wet financiering decentrale overheden</text:a>. Het zogenaamde in- en doorlenen met het enkele doel de middelen tegen een hoger rendement uit te zetten is verboden;</text:p>
                </text:list-item>
                <text:list-item text:style-override="id1-3-2-2-2-2-3-3">
                  <text:number>3.</text:number>
                  <text:p text:style-name="al">Het gebruik van derivaten is niet toegestaa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de <text:a xlink:href="http://wetten.overheid.nl/jci1.3:c:BWBR0011987" xlink:type="simple">Wet fido</text:a>;</text:p>
                </text:list-item>
                <text:list-item text:style-override="id1-3-2-2-2-3-3">
                  <text:number>2.</text:number>
                  <text:p text:style-name="al">De renterisiconorm wordt niet overschreden conform de <text:a xlink:href="http://wetten.overheid.nl/jci1.3:c:BWBR0011987" xlink:type="simple">Wet fido</text:a>;</text:p>
                </text:list-item>
                <text:list-item text:style-override="id1-3-2-2-2-3-4">
                  <text:number>3.</text:number>
                  <text:p text:style-name="al">Nieuwe leningen/uitzettingen worden afgestemd op de bestaande financiële positie en de liquiditeitenplanning;</text:p>
                </text:list-item>
                <text:list-item text:style-override="id1-3-2-2-2-3-5">
                  <text:number>4.</text:number>
                  <text:p text:style-name="al">De rentetypische looptijd en het renteniveau van de betreffende lening/uitzetting wordt zo veel mogelijk afgestemd op de actuele rentestand en de rentevisie;</text:p>
                </text:list-item>
                <text:list-item text:style-override="id1-3-2-2-2-3-6">
                  <text:number>5.</text:number>
                  <text:p text:style-name="al">De rentevisie wordt één keer per jaar bij opmaak van de begroting opgesteld op basis van de rentevisie van minimaal twee vooraanstaande financiële instellingen;</text:p>
                </text:list-item>
                <text:list-item text:style-override="id1-3-2-2-2-3-7">
                  <text:number>6.</text:number>
                  <text:p text:style-name="al">Binnen de kaders gesteld onder lid 3 en lid 4, streeft de gemeente naar spreiding in de rentetypische looptijden van uitzettingen.</text:p>
                </text:list-item>
              </text:list>
            </text:section>
            <text:section text:name="artikel_id1-3-2-2-2-4" text:style-name="artikel">
              <text:p text:style-name="artikel_kop_titel"><text:span text:style-name="artikel_kop_label">Artikel</text:span> <text:span text:style-name="artikel_kop_nr">5</text:span> Koersrisicobeheer</text:p>
              <text:p text:style-name="al">De gemeente beperkt de koersrisico’s op uitzettingen uit hoofde van treasury, door daarbij uitsluitend de volgende producten te hanteren: rekening courant, daggeld, deposito’s, onderhandse geldleningen en medium term notes (MTN) met inachtneming van het gestelde onder artikel 9.</text:p>
            </text:section>
            <text:section text:name="artikel_id1-3-2-2-2-5" text:style-name="artikel">
              <text:p text:style-name="artikel_kop_titel"><text:span text:style-name="artikel_kop_label">Artikel</text:span> <text:span text:style-name="artikel_kop_nr">6</text:span> Intern liquiditeitsrisicobeheer</text:p>
              <text:p text:style-name="al">De gemeente beperkt de interne liquiditeitsrisico’s door de treasuryactiviteiten te baseren op een actuele liquiditeitsplanning.</text:p>
            </text:section>
            <text:section text:name="artikel_id1-3-2-2-2-6" text:style-name="artikel">
              <text:p text:style-name="artikel_kop_titel"><text:span text:style-name="artikel_kop_label">Artikel</text:span> <text:span text:style-name="artikel_kop_nr">7</text:span> Valutarisicobeheer</text:p>
              <text:p text:style-name="al">Valutarisico’s worden uitgesloten door uitsluitend leningen aan te gaan, te verstrekken of te garanderen in euro’s.</text:p>
            </text:section>
            <text:p text:style-name="hoofdstuk_bottom"/>
          </text:section>
          <text:section text:name="hoofdstuk_id1-3-2-2-3" text:style-name="hoofdstuk">
            <text:p text:style-name="hoofdstuk_kop">Financiering</text:p>
            <text:section text:name="artikel_id1-3-2-2-3-2" text:style-name="artikel">
              <text:p text:style-name="artikel_kop_titel"><text:span text:style-name="artikel_kop_label">Artikel</text:span> <text:span text:style-name="artikel_kop_nr">8</text:span> Financiering</text:p>
              <text:p text:style-name="al">Bij het aantrekken van financieringen voor een periode van één jaar en langer gelden de volgende uitgangspunten:</text:p>
              <text:list text:style-name="id1-3-2-2-3-2-3">
                <text:list-item text:style-override="id1-3-2-2-3-2-3-1">
                  <text:number>1.</text:number>
                  <text:p text:style-name="al">Financieringen worden enkel aangetrokken ten behoeve van de uitoefening van de publieke taak;</text:p>
                </text:list-item>
                <text:list-item text:style-override="id1-3-2-2-3-2-3-2">
                  <text:number>2.</text:number>
                  <text:p text:style-name="al">Financiering met externe financieringsmiddelen wordt zoveel mogelijk beperkt door primair de beschikbare interne financieringsmiddelen te gebruiken teneinde het renterisico te minimaliseren en het renteresultaat te optimaliseren;</text:p>
                </text:list-item>
                <text:list-item text:style-override="id1-3-2-2-3-2-3-3">
                  <text:number>3.</text:number>
                  <text:p text:style-name="al">De toegestane lange termijn financieringsinstrumenten zijn onderhandse geldleningen en medium term notes (MTN);</text:p>
                </text:list-item>
                <text:list-item text:style-override="id1-3-2-2-3-2-3-4">
                  <text:number>4.</text:number>
                  <text:p text:style-name="al">Het aantrekken van financieringsmiddelen geschiedt op basis van het principe van integrale financiering i.c. de totale financieringspositie van de gemeente;</text:p>
                </text:list-item>
                <text:list-item text:style-override="id1-3-2-2-3-2-3-5">
                  <text:number>5.</text:number>
                  <text:p text:style-name="al">Voor het afsluiten van een transactie wordt offerte opgevraagd bij tenminste twee instellingen waaronder de huisbankier.</text:p>
                </text:list-item>
              </text:list>
            </text:section>
            <text:section text:name="artikel_id1-3-2-2-3-3" text:style-name="artikel">
              <text:p text:style-name="artikel_kop_titel"><text:span text:style-name="artikel_kop_label">Artikel</text:span> <text:span text:style-name="artikel_kop_nr">9</text:span> Uitzettingen</text:p>
              <text:p text:style-name="al">Bij het uitzetten van middelen gelden de volgende uitgangspunten:</text:p>
              <text:list text:style-name="id1-3-2-2-3-3-3">
                <text:list-item text:style-override="id1-3-2-2-3-3-3-1">
                  <text:number>1.</text:number>
                  <text:p text:style-name="al">Overtollige liquide middelen (boven het drempelbedrag) van de gemeente mogen alleen in rekening-courant en via deposito’s bij de schatkist worden aangehouden of onderling worden uitgeleend aan andere decentrale overheden;</text:p>
                </text:list-item>
                <text:list-item text:style-override="id1-3-2-2-3-3-3-2">
                  <text:number>2.</text:number>
                  <text:p text:style-name="al">Het drempelbedrag is gelijk aan 0,75% van het jaarlijkse begrotingsomvang met een maximum van € 500 miljoen. Het minimum drempelbedrag is € 250.000,-.</text:p>
                </text:list-item>
                <text:list-item text:style-override="id1-3-2-2-3-3-3-3">
                  <text:number>3.</text:number>
                  <text:p text:style-name="al">Uitzettingen worden uitsluitend gedaan onder de in artikel 4, 5 en 7 genoemde voorwaarden.</text:p>
                </text:list-item>
              </text:list>
            </text:section>
            <text:section text:name="artikel_id1-3-2-2-3-4" text:style-name="artikel">
              <text:p text:style-name="artikel_kop_titel"><text:span text:style-name="artikel_kop_label">Artikel</text:span> <text:span text:style-name="artikel_kop_nr">10</text:span> Relatiebeheer</text:p>
              <text:p text:style-name="al">De gemeente beoogt het realiseren van gunstige c.q. marktconforme condities voor af te nemen financiële diensten. Hiervoor gelden de volgende uitgangspunten:</text:p>
              <text:list text:style-name="id1-3-2-2-3-4-3">
                <text:list-item text:style-override="id1-3-2-2-3-4-3-1">
                  <text:number>1.</text:number>
                  <text:p text:style-name="al">Bankrelaties en hun bancaire condities worden doorlopend beoordeeld;</text:p>
                </text:list-item>
                <text:list-item text:style-override="id1-3-2-2-3-4-3-2">
                  <text:number>2.</text:number>
                  <text:p text:style-name="al">Bankrelaties dienen wat betreft hun kredietwaardigheid:</text:p>
                  <text:list text:style-name="id1-3-2-2-3-4-3-2-3">
                    <text:list-item text:style-override="id1-3-2-2-3-4-3-2-3-1">
                      <text:number>1.</text:number>
                      <text:p text:style-name="al">gevestigd zijn in een lidstaat die ten minste beschikt over een high-grade AA-rating afgegeven door ten minste twee ratingbureaus en</text:p>
                    </text:list-item>
                    <text:list-item text:style-override="id1-3-2-2-3-4-3-2-3-2">
                      <text:number>2.</text:number>
                      <text:p text:style-name="al">voor henzelf of voor de door hen uitgegeven waardepapieren kunnen aantonen dat ze ten minste over een high-grade AA-rating beschikken, afgegeven door ten minste twee ratingbureaus (Moody’s, Standard &amp; Poors of Fitch IBCA);</text:p>
                    </text:list-item>
                  </text:list>
                </text:list-item>
                <text:list-item text:style-override="id1-3-2-2-3-4-3-3">
                  <text:number>3.</text:number>
                  <text:p text:style-name="al">Financiële instellingen (kredietinstellingen, beleggingsinstellingen, effecteninstellingen, verzekeraars en pensioenfondsen) dienen onder Nederlands of anderszins EER-toezicht<text:note text:id="noot_id1-3-2-2-3-4-3-3-2-1" text:note-class="footnote"><text:note-citation text:label="1">1</text:note-citation><text:note-body><text:p text:style-name="noot.al">Onder de Europese Economische Ruimte (EER) vallen naast de lidstaten van de Europese Unie ook Noorwegen, IJsland en Liechtenstein.</text:p></text:note-body></text:note> te vallen, zoals De Nederlandsche Bank (DNB) en/of de Europese Centrale Bank (ECB) en de Verzekeringskamer en te voldoen aan de beschrijving zoals vermeld in artikel 1 van de laatst vastgestelde <text:a xlink:href="http://wetten.overheid.nl/jci1.3:c:BWBR0012076" xlink:type="simple">“Regeling uitzettingen en derivaten decentrale overheden”(Ruddo)</text:a>;</text:p>
                </text:list-item>
                <text:list-item text:style-override="id1-3-2-2-3-4-3-4">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Kasbeheer</text:p>
            <text:section text:name="artikel_id1-3-2-2-4-2" text:style-name="artikel">
              <text:p text:style-name="artikel_kop_titel"><text:span text:style-name="artikel_kop_label">Artikel</text:span> <text:span text:style-name="artikel_kop_nr">11</text:span> Geldstromenbeheer</text:p>
              <text:p text:style-name="al">Teneinde de kosten van het geldstromenbeheer te minimaliseren wordt:</text:p>
              <text:list text:style-name="id1-3-2-2-4-2-3">
                <text:list-item text:style-override="id1-3-2-2-4-2-3-1">
                  <text:number>1.</text:number>
                  <text:p text:style-name="al">Het liquiditeitsgebruik beperkt door de geldstromen op gemeenteniveau op elkaar en de liquiditeitenplanning af te stemmen. Hierbij wordt er op toegezien dat de liquiditeitspositie voldoende is om te garanderen dat de verplichtingen tijdig kunnen worden nagekomen;</text:p>
                </text:list-item>
                <text:list-item text:style-override="id1-3-2-2-4-2-3-2">
                  <text:number>2.</text:number>
                  <text:p text:style-name="al">Het betalingsverkeer zoveel mogelijk elektronisch uitgevoerd door één bank.</text:p>
                </text:list-item>
              </text:list>
            </text:section>
            <text:section text:name="artikel_id1-3-2-2-4-3" text:style-name="artikel">
              <text:p text:style-name="artikel_kop_titel"><text:span text:style-name="artikel_kop_label">Artikel</text:span> <text:span text:style-name="artikel_kop_nr">12</text:span> Saldo- en liquiditeitenbeheer</text:p>
              <text:p text:style-name="al">Voor het saldobeheer en het liquiditeitenbeheer gelden de volgende specifieke richtlijnen:</text:p>
              <text:list text:style-name="id1-3-2-2-4-3-3">
                <text:list-item text:style-override="id1-3-2-2-4-3-3-1">
                  <text:number>1.</text:number>
                  <text:p text:style-name="al">De gemeente streeft naar concentratie van de liquiditeiten binnen één rentecompensatiecircuit bij de bank met de gunstigste condities;</text:p>
                </text:list-item>
                <text:list-item text:style-override="id1-3-2-2-4-3-3-2">
                  <text:number>2.</text:number>
                  <text:p text:style-name="al">Indien er een liquiditeitsbehoefte ontstaat kan de gemeente kortlopende middelen aantrekken. Hierbij wordt – conform artikel 4 lid 1 - de kasgeldlimiet niet overschreden;</text:p>
                </text:list-item>
                <text:list-item text:style-override="id1-3-2-2-4-3-3-3">
                  <text:number>3.</text:number>
                  <text:p text:style-name="al">Toegestane instrumenten bij het aantrekken van kortlopende middelen zijn daggeld, kasgeldleningen, deposito’s en de kredietfaciliteit op rekening courant;</text:p>
                </text:list-item>
                <text:list-item text:style-override="id1-3-2-2-4-3-3-4">
                  <text:number>4.</text:number>
                  <text:p text:style-name="al">Toegestane instrumenten bij het uitzetten van gelden voor een periode korter dan één jaar zijn rekening-courant, daggeld en deposito’s;</text:p>
                </text:list-item>
                <text:list-item text:style-override="id1-3-2-2-4-3-3-5">
                  <text:number>5.</text:number>
                  <text:p text:style-name="al">Bij het uitzetten van gelden korter dan één jaar zijn slechts de in artikel 9, lid 1 en artikel 10 lid 2 en 3, genoemde tegenpartijen toegestaan; </text:p>
                </text:list-item>
                <text:list-item text:style-override="id1-3-2-2-4-3-3-6">
                  <text:number>6.</text:number>
                  <text:p text:style-name="al">Voor het aantrekken dan wel uitzetten van middelen met een looptijd korter dan één jaar wordt offerte opgevraagd bij tenminste twee daarvoor in aanmerking komende partijen waaronder de huisbankier;</text:p>
                </text:list-item>
              </text:list>
            </text:section>
            <text:p text:style-name="hoofdstuk_bottom"/>
          </text:section>
          <text:section text:name="hoofdstuk_id1-3-2-2-5" text:style-name="hoofdstuk">
            <text:p text:style-name="hoofdstuk_kop">Administratieve organisatie &amp; interne controle</text:p>
            <text:section text:name="artikel_id1-3-2-2-5-2" text:style-name="artikel">
              <text:p text:style-name="artikel_kop_titel"><text:span text:style-name="artikel_kop_label">Artikel</text:span> <text:span text:style-name="artikel_kop_nr">13</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 in artikel 14 en artikel 15;</text:p>
                </text:list-item>
                <text:list-item text:style-override="id1-3-2-2-5-2-3-2">
                  <text:number>2.</text:number>
                  <text:p text:style-name="al">Bevoegdheden zijn via delegatie en mandaat nader schriftelijk vastgelegd;</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 (het vier-ogen-principe);</text:p>
                    </text:list-item>
                    <text:list-item text:style-override="id1-3-2-2-5-2-3-3-3-2">
                      <text:number>b.</text:number>
                      <text:p text:style-name="al">de uitvoering en controle geschiedt door afzonderlijke functionarissen;</text:p>
                    </text:list-item>
                    <text:list-item text:style-override="id1-3-2-2-5-2-3-3-3-3">
                      <text:number>c.</text:number>
                      <text:p text:style-name="al">de uitvoering en de registratie in de financiële administratie geschiedt door afzonderlijke functionarissen;</text:p>
                    </text:list-item>
                  </text:list>
                </text:list-item>
                <text:list-item text:style-override="id1-3-2-2-5-2-3-4">
                  <text:number>4.</text:number>
                  <text:p text:style-name="al">Tegenpartijen wordt opdracht gegeven van iedere transactie bevestiging te versturen naar de financiële administratie zonder tussenkomst van de personen die bevoegd zijn tot het sluiten van de transacties;</text:p>
                </text:list-item>
                <text:list-item text:style-override="id1-3-2-2-5-2-3-5">
                  <text:number>5.</text:number>
                  <text:p text:style-name="al">De transacties worden onmiddellijk geregistreerd door de functionaris die de transactie heeft afgesloten en gecontroleerd door de functionaris die belast is met de interne controle;</text:p>
                </text:list-item>
                <text:list-item text:style-override="id1-3-2-2-5-2-3-6">
                  <text:number>6.</text:number>
                  <text:p text:style-name="al">De administratieve organisatie en interne controle waarborgen dat:</text:p>
                  <text:list text:style-name="id1-3-2-2-5-2-3-6-3">
                    <text:list-item text:style-override="id1-3-2-2-5-2-3-6-3-1">
                      <text:number>a.</text:number>
                      <text:p text:style-name="al">de uitvoering rechtmatig en doelmatig is;</text:p>
                    </text:list-item>
                    <text:list-item text:style-override="id1-3-2-2-5-2-3-6-3-2">
                      <text:number>b.</text:number>
                      <text:p text:style-name="al">de treasury-activiteiten adequaat kunnen worden uitgevoerd en bijgestuurd;</text:p>
                    </text:list-item>
                    <text:list-item text:style-override="id1-3-2-2-5-2-3-6-3-3">
                      <text:number>c.</text:number>
                      <text:p text:style-name="al">de risico’s worden beheerst;</text:p>
                    </text:list-item>
                    <text:list-item text:style-override="id1-3-2-2-5-2-3-6-3-4">
                      <text:number>d.</text:number>
                      <text:p text:style-name="al">de juistheid, tijdigheid en de volledigheid van de informatie verzekerd zijn;</text:p>
                    </text:list-item>
                    <text:list-item text:style-override="id1-3-2-2-5-2-3-6-3-5">
                      <text:number>e.</text:number>
                      <text:p text:style-name="al">de interne controle omvat in ieder geval de beleidsvaststelling, de uitvoering, de vastlegging, de rapportages en de toepassing van het treasurystatuut.</text:p>
                    </text:list-item>
                  </text:list>
                </text:list-item>
              </text:list>
            </text:section>
            <text:section text:name="artikel_id1-3-2-2-5-3" text:style-name="artikel">
              <text:p text:style-name="artikel_kop_titel"><text:span text:style-name="artikel_kop_label">Artikel</text:span> <text:span text:style-name="artikel_kop_nr">14</text:span> Verantwoordelijkheden</text:p>
              <text:p text:style-name="al">De verantwoordelijkheden met betrekking tot de treasuryfunctie staan in onderstaande tabel gedefinieerd.</text:p>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2">
                      <text:p text:style-name="table_al">
                        <text:span text:style-name="nadrukvet">Gemeente Wassenaar</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 Het vaststellen van de <text:a xlink:href="http://decentrale.regelgeving.overheid.nl/cvdr/xhtmloutput/Historie/Wassenaar/CVDR604649/CVDR604649_1.html" xlink:type="simple">Financiële verordening</text:a>;</text:p>
                      <text:p text:style-name="table_al">• Het vaststellen van de treasuryparagraaf in de begroting en de jaarrekening;</text:p>
                      <text:p text:style-name="table_al">• Het houden van toezicht op het treasurybeleid en de uitvoering hiervan;</text:p>
                      <text:p text:style-name="table_al">• Het uitvoeren van de niet aan het college van B&amp;W overgedragen treasuryactiviteiten.</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Het vaststellen van treasurydoelstellingen, het treasurybeleid, globale richtlijnen en limieten;</text:p>
                      <text:p text:style-name="table_al">• Het uitvoeren van het treasurybeleid (formele en politieke verantwoordelijkheid);</text:p>
                      <text:p text:style-name="table_al">• Het verstrekken van leningen aan derden en garanderen van middelen uit hoofde van de publieke taak (indien groter dan € 75.000: nadat de raad in de gelegenheid is gesteld tot het uiten van wensen en bedenkingen);</text:p>
                      <text:p text:style-name="table_al">• Het evalueren en als gevolg daarvan (eventueel) bijstellen van het treasurybeleid;</text:p>
                      <text:p text:style-name="table_al">• Het rapporteren aan de gemeenteraad over de uitvoering van het treasurybeleid.</text:p>
                      <text:p text:style-name="table_al">• Het vaststellen van het Treasurystatuut gemeente Wassenaar.</text:p>
                    </table:table-cell>
                  </table:table-row>
                  <table:table-row table:style-name="row">
                    <table:table-cell table:style-name="cell_frame_all" table:number-rows-spanned="1" table:number-columns-spanned="2">
                      <text:p text:style-name="table_al">
                        <text:span text:style-name="nadrukvet">Concerndirectie Werkorganisatie Duivenvoorde</text:span>
                      </text:p>
                    </table:table-cell>
                  </table:table-row>
                  <table:table-row table:style-name="row">
                    <table:table-cell table:style-name="cell_frame_all" table:number-rows-spanned="1" table:number-columns-spanned="1">
                      <text:p text:style-name="table_al">Concerndirectie</text:p>
                    </table:table-cell>
                    <table:table-cell table:style-name="cell_frame_all" table:number-rows-spanned="1" table:number-columns-spanned="1">
                      <text:p text:style-name="table_al">• Het verlenen van ondermandaat aan specifieke functionarissen van de werkorganisatie.</text:p>
                    </table:table-cell>
                  </table:table-row>
                  <table:table-row table:style-name="row">
                    <table:table-cell table:style-name="cell_frame_all" table:number-rows-spanned="1" table:number-columns-spanned="2">
                      <text:p text:style-name="table_al">
                        <text:span text:style-name="nadrukvet">Medewerkers Werkorganisatie Duivenvoorde</text:span>
                      </text:p>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 Het bewaken van de kwaliteit van de treasuryprocessen;</text:p>
                      <text:p text:style-name="table_al">• Het eenduidig vastleggen van zijn bevindingen van de controle op de uitvoering van het gehele treasuryproces (toetsing van de voorwaarden, rechtmatigheid, doelmatigheid e.d.);</text:p>
                      <text:p text:style-name="table_al">• Het controleren van de volledigheid en betrouwbaarheid van de informatievoorziening van de treasuryfunctie en hierover rapporteren aan het college van B&amp;W.</text:p>
                    </table:table-cell>
                  </table:table-row>
                  <table:table-row table:style-name="row">
                    <table:table-cell table:style-name="cell_frame_all" table:number-rows-spanned="1" table:number-columns-spanned="1">
                      <text:p text:style-name="table_al">Afdelingshoofd Financiën, Facilitaire en Juridische Zaken (FFJ)</text:p>
                    </table:table-cell>
                    <table:table-cell table:style-name="cell_frame_all" table:number-rows-spanned="1" table:number-columns-spanned="1">
                      <text:p text:style-name="table_al">• Het opzetten van administratieve richtlijnen op het gebied van treasury;</text:p>
                      <text:p text:style-name="table_al">• Het uitvoeren van de aan haar/hem gemandateerde treasuryactiviteiten conform het treasurystatuut en de treasuryparagraaf;</text:p>
                      <text:p text:style-name="table_al">• Het zorgdragen voor juiste verantwoording van de uitvoering van de door haar/hem gemandateerde treasuryactiviteiten;</text:p>
                      <text:p text:style-name="table_al">• Het rapporteren c.q. afleggen van verantwoording aan het college van B&amp;W over de uitvoering van het treasurybeheer.</text:p>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Het zorgdragen voor de aanlevering en de goede kwaliteit van de informatie die hun afdeling aanlevert aan de afdeling FFJ met betrekking tot toekomstige uitgaven en ontvangsten;</text:p>
                      <text:p text:style-name="table_al">• Het fiatteren van uitgaven en ontvangsten, ten laste c.q. ten gunste van de aan hen gemandateerde budgetten en voorzieningen.</text:p>
                    </table:table-cell>
                  </table:table-row>
                  <table:table-row table:style-name="row">
                    <table:table-cell table:style-name="cell_frame_all" table:number-rows-spanned="1" table:number-columns-spanned="1">
                      <text:p text:style-name="table_al">Budgetbeheerders</text:p>
                    </table:table-cell>
                    <table:table-cell table:style-name="cell_frame_all" table:number-rows-spanned="1" table:number-columns-spanned="1">
                      <text:p text:style-name="table_al">• Het zorgdragen voor het tijdig aanleveren van betrouwbare operationele informatie over toekomstige uitgaven en ontvangsten aan de afdeling FFJ;</text:p>
                      <text:p text:style-name="table_al">• Het fiatteren van uitgaven en ontvangsten, ten laste c.q. ten gunste van de aan hen (door)gemandateerde budgetten en voorzieningen.</text:p>
                    </table:table-cell>
                  </table:table-row>
                  <table:table-row table:style-name="row">
                    <table:table-cell table:style-name="cell_frame_all" table:number-rows-spanned="1" table:number-columns-spanned="1">
                      <text:p text:style-name="table_al">Beleidsmedewerker FFJ</text:p>
                    </table:table-cell>
                    <table:table-cell table:style-name="cell_frame_all" table:number-rows-spanned="1" table:number-columns-spanned="1">
                      <text:p text:style-name="table_al">• Het voorbereiden van beleidsvoorstellen op treasurygebied;</text:p>
                      <text:p text:style-name="table_al">• Het opstellen van de rentevisie</text:p>
                    </table:table-cell>
                  </table:table-row>
                  <table:table-row table:style-name="row">
                    <table:table-cell table:style-name="cell_frame_all" table:number-rows-spanned="1" table:number-columns-spanned="1">
                      <text:p text:style-name="table_al">Financieel consulenten</text:p>
                    </table:table-cell>
                    <table:table-cell table:style-name="cell_frame_all" table:number-rows-spanned="1" table:number-columns-spanned="1">
                      <text:p text:style-name="table_al">• Het adviseren van de budgethouders en – beheerders over de financiële gevolgen van hun activiteiten en projecten.</text:p>
                    </table:table-cell>
                  </table:table-row>
                  <table:table-row table:style-name="row">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 Het uitvoeren van de activiteiten met betrekking tot de volgende deelfuncties: het risicobeheer, gemeentefinanciering en kasbeheer. Deze activiteiten moeten conform het treasurystatuut, de treasuryparagraaf en externe regels zoals deze zijn vastgelegd in de <text:a xlink:href="http://wetten.overheid.nl/jci1.3:c:BWBR0005416" xlink:type="simple">Gemeentewet</text:a>, <text:a xlink:href="http://wetten.overheid.nl/jci1.3:c:BWBR0011987" xlink:type="simple">de Wet</text:a> en de <text:a xlink:href="http://wetten.overheid.nl/jci1.3:c:BWBR0012075" xlink:type="simple">uitvoeringsregeling financiering decentrale overheden</text:a>, de <text:a xlink:href="http://wetten.overheid.nl/jci1.3:c:BWBR0012076" xlink:type="simple">Regeling uitzettingen en derivaten</text:a>, het Besluit Leningvoorwaarden Lagere Overheden en de <text:a xlink:href="http://wetten.overheid.nl/jci1.3:c:BWBR0034336" xlink:type="simple">Regeling schatkistbankieren decentrale overheden</text:a>, worden uitgevoerd en de transacties dienen geautoriseerd te zijn door het hoofd afdeling FFJ;</text:p>
                      <text:p text:style-name="table_al">• Het opstellen van de planning voor en het bewaken van de liquiditeitspositie op korte en lange termijn;</text:p>
                      <text:p text:style-name="table_al">• Het aantrekken en uitzetten van gelden in het kader van het saldo- en liquiditeitenbeheer;</text:p>
                      <text:p text:style-name="table_al">• Het beheren van de geldstromen;</text:p>
                      <text:p text:style-name="table_al">• Het onderhouden van contacten met banken, geldmakelaars en overige financiële instellingen;</text:p>
                      <text:p text:style-name="table_al">• Het vastleggen van de telefonische offertes van daarvoor in aanmerking komende partijen in een transactiedocument;</text:p>
                      <text:p text:style-name="table_al">• Het afsluiten van financiële contracten voortvloeiend uit bovenstaande deelfuncties;</text:p>
                      <text:p text:style-name="table_al">• Het schriftelijk vastleggen van de treasurytransacties en het doorgeven hiervan aan de kassier;</text:p>
                      <text:p text:style-name="table_al">• Het aanleveren van tijdige, volledige en betrouwbare gegevens aan de financiële administratie van de werkorganisatie;</text:p>
                      <text:p text:style-name="table_al">• Het afleggen van verantwoording aan het hoofd van de afdeling FFJ over de uitvoering van de aan haar/hem gemandateerde activiteiten.</text:p>
                    </table:table-cell>
                  </table:table-row>
                  <table:table-row table:style-name="row">
                    <table:table-cell table:style-name="cell_frame_all" table:number-rows-spanned="1" table:number-columns-spanned="1">
                      <text:p text:style-name="table_al">Kassier</text:p>
                    </table:table-cell>
                    <table:table-cell table:style-name="cell_frame_all" table:number-rows-spanned="1" table:number-columns-spanned="1">
                      <text:p text:style-name="table_al">• Het overboeken van saldi tussen bankrekeningen;</text:p>
                      <text:p text:style-name="table_al">• Het afhandelen van het contante en girale betalingsverkeer;</text:p>
                      <text:p text:style-name="table_al">• Het aanleveren van tijdige, volledige en juiste gegevens aan de financiële administratie van de werkorganisatie;</text:p>
                      <text:p text:style-name="table_al">• Het rapporteren aan het hoofd FFJ belast met controle over de uitvoering van de aan hem/haar gemandateerde activiteiten.</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Het juist en volledig administreren van de bezittingen, schulden, rechten, verplichtingen, inkomsten, uitgaven, ontvangsten en betalingen in de verplichtingen- en financiële administratie.</text:p>
                    </table:table-cell>
                  </table:table-row>
                  <table:table-row table:style-name="row">
                    <table:table-cell table:style-name="cell_frame_all" table:number-rows-spanned="1" table:number-columns-spanned="1">
                      <text:p text:style-name="table_al">Medewerker belast met de interne controle</text:p>
                    </table:table-cell>
                    <table:table-cell table:style-name="cell_frame_all" table:number-rows-spanned="1" table:number-columns-spanned="1">
                      <text:p text:style-name="table_al">• Het ontvangen van de orderbevestiging van derden en het controleren of deze overeenkomt met de transactie-informatie zoals verstrekt door de administrateur;</text:p>
                      <text:p text:style-name="table_al">• Het voeren van de interne controle op de uitgevoerde treasurytransacties en hierover rapporteren aan het hoofd van de afdeling FFJ;</text:p>
                      <text:p text:style-name="table_al">• Het afleggen van verantwoording aan de controller over de uitvoering van de aan hem/haar gemandateerde activiteiten.</text:p>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p text:style-name="table_al">• Het in het kader van zijn reguliere controletaak adviseren en controleren omtrent de feitelijke naleving van het treasurystatuut</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5</text:span> Bevoegdheden</text:p>
              <text:list text:style-name="id1-3-2-2-5-4-2">
                <text:list-item text:style-override="id1-3-2-2-5-4-2">
                  <text:number> 1. </text:number>
                  <text:p text:style-name="al">Aan de concerndirectie wordt mandaat verleend voor de in onderstaande tabel genoemde bevoegdheden;</text:p>
                </text:list-item>
                <text:list-item text:style-override="id1-3-2-2-5-4-3">
                  <text:number> 2. </text:number>
                  <text:p text:style-name="al">De concerndirectie krijgt de opdracht om ondermandaat te verlenen aan de in onderstaande tabel vermelde functionarissen.</text:p>
                  <text:p text:style-name="al">In onderstaande tabel staan bevoegdheden van de medewerkers van de werkorganisatie Duivenvoorde met betrekking tot treasuryactiviteiten weergegeven alsmede de daarbij benodigde fiattering.</text:p>
                  <text:p text:style-name="al"/>
                  <text:p><draw:frame draw:style-name="lidiv"><draw:text-box ofo:max-width="15.3cm" ofo:min-height="1cm" ofo:min-width="5cm"><text:section text:name="table_id1-3-2-2-5-4-3-5" text:style-name="table"><text:p text:style-name="table_top"/>
                <table:table table:style-name="tgroup">
                  <table:table-column table:style-name="id1-3-2-2-5-4-3-5-1-1"/>
                  <table:table-column table:style-name="id1-3-2-2-5-4-3-5-1-2"/>
                  <table:table-column table:style-name="id1-3-2-2-5-4-3-5-1-3"/>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 functionaris</text:span>
                        </text:p>
                        <text:p text:style-name="table_al">
                          <text:span text:style-name="nadrukvet">(eerste handtekening)</text:span>
                        </text:p>
                      </table:table-cell>
                      <table:table-cell table:style-name="cell_frame_all"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cell_frame_all" table:number-rows-spanned="1" table:number-columns-spanned="3">
                        <text:p text:style-name="table_al">
                          <text:span text:style-name="nadrukvet">Saldo-, liquiditeiten- en geldstromenbeheer</text:span>
                        </text:p>
                      </table:table-cell>
                    </table:table-row>
                    <table:table-row table:style-name="row">
                      <table:table-cell table:style-name="cell_frame_all" table:number-rows-spanned="1" table:number-columns-spanned="1">
                        <text:p text:style-name="table_al">1. Het aantrekken van middelen via callgeld of kasgeld</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2. Het uitzetten van middelen via callgeld en deposito</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3. Betalingsopdrachten voorbereiden en versturen</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Medewerker van de afdeling FFJ belast met treasury</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4. Bankrekeningen openen/sluiten/wijzigen</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5. Bankcondities en tarieven afspreken</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3">
                        <text:p text:style-name="table_al">
                          <text:span text:style-name="nadrukvet">Financiering en uitzetting</text:span>
                        </text:p>
                      </table:table-cell>
                    </table:table-row>
                    <table:table-row table:style-name="row">
                      <table:table-cell table:style-name="cell_frame_all" table:number-rows-spanned="1" table:number-columns-spanned="1">
                        <text:p text:style-name="table_al">6. Het aantrekken van middelen via onderhandse geldleningen en MTN’s</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7. Het uitzetten van middelen via onderhandse geldleningen of MTN’s </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8. Het verstrekken van leningen aan derden uit hoofde van de publieke taak</text:p>
                      </table:table-cell>
                      <table:table-cell table:style-name="cell_frame_all" table:number-rows-spanned="1" table:number-columns-spanned="1">
                        <text:p text:style-name="table_al">Hoofd afdeling FFJ</text:p>
                      </table:table-cell>
                      <table:table-cell table:style-name="cell_frame_all" table:number-rows-spanned="1" table:number-columns-spanned="1">
                        <text:p text:style-name="table_al">College van B&amp;W</text:p>
                        <text:p text:style-name="table_al">(na kennisneming wensen en bedenkingen gemeenteraad)</text:p>
                      </table:table-cell>
                    </table:table-row>
                    <table:table-row table:style-name="row">
                      <table:table-cell table:style-name="cell_frame_all" table:number-rows-spanned="1" table:number-columns-spanned="1">
                        <text:p text:style-name="table_al">9. Het garanderen van middelen uit hoofd van de publieke taak</text:p>
                      </table:table-cell>
                      <table:table-cell table:style-name="cell_frame_all" table:number-rows-spanned="1" table:number-columns-spanned="1">
                        <text:p text:style-name="table_al">Hoofd afdeling FFJn</text:p>
                      </table:table-cell>
                      <table:table-cell table:style-name="cell_frame_all" table:number-rows-spanned="1" table:number-columns-spanned="1">
                        <text:p text:style-name="table_al">College van B&amp;W</text:p>
                        <text:p text:style-name="table_al">(na kennisneming wensen en bedenkingen gemeenteraad)</text:p>
                      </table:table-cell>
                    </table:table-row>
                  
                </table:table>
              <text:p text:style-name="table_bottom"/></text:section></draw:text-box></draw:frame></text:p>
                </text:list-item>
              </text:list>
            </text:section>
            <text:section text:name="artikel_id1-3-2-2-5-5" text:style-name="artikel">
              <text:p text:style-name="artikel_kop_titel"><text:span text:style-name="artikel_kop_label">Artikel</text:span> <text:span text:style-name="artikel_kop_nr">16</text:span> Informatievoorziening</text:p>
              <text:p text:style-name="al">Met betrekking tot de treasuryactiviteiten dient tenminste de in de onderstaande tabel opgenomen informatie te worden verstrekt door de betreffende functionarissen van de werkorganisatie Duivenvoorde:</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1. Betalingen en ontvangsten zeer korte termij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Medewerker van de afdeling FFJ belast met treasury</text:p>
                    </table:table-cell>
                  </table:table-row>
                  <table:table-row table:style-name="row">
                    <table:table-cell table:style-name="cell_frame_all" table:number-rows-spanned="1" table:number-columns-spanned="1">
                      <text:p text:style-name="table_al">2. Betalingen en ontvangsten boven de € 250.000 worden zo spoedig mogelijk doorgegeven voor de liquiditeitenplanning</text:p>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Budgethouders/ budgetbeheerders</text:p>
                    </table:table-cell>
                    <table:table-cell table:style-name="cell_frame_all" table:number-rows-spanned="1" table:number-columns-spanned="1">
                      <text:p text:style-name="table_al">Medewerker van de afdeling FFJ belast met treasury</text:p>
                    </table:table-cell>
                  </table:table-row>
                  <table:table-row table:style-name="row">
                    <table:table-cell table:style-name="cell_frame_all" table:number-rows-spanned="1" table:number-columns-spanned="1">
                      <text:p text:style-name="table_al">3. 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4. Vastleggen telefonische offertes in transactiedocument</text:p>
                    </table:table-cell>
                    <table:table-cell table:style-name="cell_frame_all" table:number-rows-spanned="1" table:number-columns-spanned="1">
                      <text:p text:style-name="table_al">Bij elke treasury-transactie</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5. Informeren over voorgenomen financieringstransacties</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 Burgemeester en wethouders</text:p>
                    </table:table-cell>
                  </table:table-row>
                  <table:table-row table:style-name="row">
                    <table:table-cell table:style-name="cell_frame_all" table:number-rows-spanned="1" table:number-columns-spanned="1">
                      <text:p text:style-name="table_al">6. Vooraf informeren over uitzettingen van meer dan € 1 ml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 Portefeuillehouder Financiën</text:p>
                    </table:table-cell>
                  </table:table-row>
                  <table:table-row table:style-name="row">
                    <table:table-cell table:style-name="cell_frame_all" table:number-rows-spanned="1" table:number-columns-spanned="1">
                      <text:p text:style-name="table_al">7. Rentevisie i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eleidsmedewerker FFJ</text:p>
                    </table:table-cell>
                    <table:table-cell table:style-name="cell_frame_all" table:number-rows-spanned="1" table:number-columns-spanned="1">
                      <text:p text:style-name="table_al">Hoofd afdeling FFJ, Medewerker van de afdeling FFJ belast met treasury</text:p>
                    </table:table-cell>
                  </table:table-row>
                  <table:table-row table:style-name="row">
                    <table:table-cell table:style-name="cell_frame_all" table:number-rows-spanned="1" table:number-columns-spanned="1">
                      <text:p text:style-name="table_al">8. Beleidsplannen treasury in treasuryparagraaf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eleidsmedewerker FFJ</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9. Kasgeldlimiet</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text:p>
                    </table:table-cell>
                  </table:table-row>
                  <table:table-row table:style-name="row">
                    <table:table-cell table:style-name="cell_frame_all" table:number-rows-spanned="1" table:number-columns-spanned="1">
                      <text:p text:style-name="table_al">10. Rapportage treasuryactiviteiten</text:p>
                    </table:table-cell>
                    <table:table-cell table:style-name="cell_frame_all" table:number-rows-spanned="1" table:number-columns-spanned="1">
                      <text:p text:style-name="table_al">Bij afwijking van het beleid of bij andere aanleiding</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Hoofd afdeling FFJ, Portefeuillehouder Financiën</text:p>
                    </table:table-cell>
                  </table:table-row>
                  <table:table-row table:style-name="row">
                    <table:table-cell table:style-name="cell_frame_all" table:number-rows-spanned="1" table:number-columns-spanned="1">
                      <text:p text:style-name="table_al">11. Afwijkingen van het treasurystatuut</text:p>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12. Voortgang onderdelen treasuryparagraaf in bestuursrapportages</text:p>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13. Evaluatie en verantwoording treasury-activiteiten in treasury-paragraaf va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14. Melding derde opeenvolgende kwartaal overschrijding kasgeld-limiet en oplossingsmaatregelen</text:p>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Hoofd afdeling FFJ</text:p>
                    </table:table-cell>
                    <table:table-cell table:style-name="cell_frame_all" table:number-rows-spanned="1" table:number-columns-spanned="1">
                      <text:p text:style-name="table_al">Toezichthouder (i.c. de provincie)</text:p>
                    </table:table-cell>
                  </table:table-row>
                  <table:table-row table:style-name="row">
                    <table:table-cell table:style-name="cell_frame_all" table:number-rows-spanned="1" table:number-columns-spanned="1">
                      <text:p text:style-name="table_al">15. Informatie aan derden (toezichthouder en CBS) zoals genoemd in art. 8 <text:a xlink:href="http://wetten.overheid.nl/jci1.3:c:BWBR0011987" xlink:type="simple">Wet fido</text:a></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van de afdeling FFJ belast met treasury</text:p>
                    </table:table-cell>
                    <table:table-cell table:style-name="cell_frame_all" table:number-rows-spanned="1" table:number-columns-spanned="1">
                      <text:p text:style-name="table_al">Provincie, CBS</text:p>
                    </table:table-cell>
                  </table:table-row>
                  <table:table-row table:style-name="row">
                    <table:table-cell table:style-name="cell_frame_all" table:number-rows-spanned="1" table:number-columns-spanned="1">
                      <text:p text:style-name="table_al">16. Lenings- en garantiebesluiten (i.k.v. publieke taak)</text:p>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 Provincie</text:p>
                    </table:table-cell>
                  </table:table-row>
                </table:table>
                <text:p text:style-name="table_bottom"/>
              </text:section>
            </text:section>
            <text:p text:style-name="hoofdstuk_bottom"/>
          </text:section>
          <text:section text:name="hoofdstuk_id1-3-2-2-6" text:style-name="hoofdstuk">
            <text:p text:style-name="hoofdstuk_kop">Overgangs- en slotbepalingen</text:p>
            <text:section text:name="artikel_id1-3-2-2-6-2" text:style-name="artikel">
              <text:p text:style-name="artikel_kop_titel"><text:span text:style-name="artikel_kop_label">Artikel</text:span> <text:span text:style-name="artikel_kop_nr">17</text:span> Hardheidsclausule</text:p>
              <text:p text:style-name="al">In gevallen waarin dit statuut niet voorziet besluiten burgemeester en wethouders, gehoord de zienswijze van de raad.</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1.</text:number>
                  <text:p text:style-name="al">Dit statuut treedt in werking met ingang van 1 januari 2018;</text:p>
                </text:list-item>
                <text:list-item text:style-override="id1-3-2-2-6-3-3">
                  <text:number>2.</text:number>
                  <text:p text:style-name="al">Dit statuut komt in de plaats van het Treasurystatuut 2012 vastgesteld door het college van burgemeester en wethouders op 13 december 2011, gewijzigd bij besluit van 8 januari 2013;</text:p>
                </text:list-item>
                <text:list-item text:style-override="id1-3-2-2-6-3-4">
                  <text:number>3.</text:number>
                  <text:p text:style-name="al">Dit statuut wordt aangehaald onder de naam “Treasurystatuut gemeente Wassenaar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Wassenaar,</text:span>
            <text:span text:style-name="datum">18 december 2017 </text:span>
          </text:p>
          </text:section>
          <text:section text:name="ondertekening_id1-3-2-3-2">
            <text:p><text:span text:style-name="deze">Burgemeester en Wethouders van Wassenaar,</text:span></text:p>
            <text:p><text:span text:style-name="functie">De secretaris,</text:span></text:p>
            <text:p><text:span text:style-name="ondertekening_naam">
            <text:span text:style-name="voornaam">H.I.P.</text:span>
            <text:span text:style-name="achternaam">Oppatja,</text:span>
          </text:span></text:p>
          </text:section>
          <text:section text:name="ondertekening_id1-3-2-3-3">
            <text:p><text:span text:style-name="functie">de burgemeester, </text:span></text:p>
            <text:p><text:span text:style-name="ondertekening_naam">
            <text:span text:style-name="voornaam">Ch.B.</text:span>
            <text:span text:style-name="achternaam">Aptroot</text:span>
          </text:span></text:p>
          </text:section>
        </text:section>
        <text:section text:name="bijlage_id1-3-2-4" text:style-name="bijlage">
          <text:p text:style-name="bijlage_top"/>
          <text:p text:style-name="hoofdstuk_kop">Memorie van toelichting</text:p>
          <text:p text:style-name="tussenkopcur">Inleiding</text:p>
          <text:p text:style-name="al">Als gevolg van artikel 212 Gemeentewet zijn gemeenten verplicht een financiële verordening te hebben. In die financiële verordening zijn de financiële beleidskaders vastgelegd en vastgesteld door de gemeenteraad. Het is gebruikelijk dat deze kaders – in het bijzonder die over de financiële positie, organisatie, administratie en de voorwaarden voor het aantrekken en verstrekken dan wel beleggen van gelden – worden uitgewerkt in een financierings- of treasurystatuut.</text:p>
          <text:p text:style-name="al">Dit is dienovereenkomstig vastgelegd in artikel 15, vierde lid van de financiële verordening Wassenaar 2018. Het college stelt de regels vast en zendt het besluit Treasurystatuut ter kennisgeving aan de raad.</text:p>
          <text:p text:style-name="al"/>
          <text:p text:style-name="al">Allereerst worden het begrippenkader en de doelstellingen van de treasuryfunctie geformuleerd. Deze worden vervolgens geconcretiseerd in richtlijnen en limieten voor de verschillende deelgebieden van treasury: risicobeheer, financiering en kasbeheer. Daarna worden de organisatorische randvoorwaarden van de treasuryfunctie weergegeven. Daarbij ligt het accent op de helderheid betreffende de verdeling van de taken, bevoegdheden en verantwoordelijkheden. Tot slot worden de uitgangspunten vastgelegd voor de informatie die noodzakelijk is om het gehele proces beheersbaar en meetbaar te maken en te houden.</text:p>
          <text:p text:style-name="al"/>
          <text:p text:style-name="al">Dit statuut is gebaseerd op de uitgangspunten en doelstellingen die zijn vastgelegd in de Wet financiering decentrale overheden (Wet fido) inclusief de daarmee samenhangende wet- en regelgeving. In deze wet worden de kaders gesteld voor een verantwoorde en professionele inrichting en uitvoering van de treasuryfunctie van decentrale overheden. De treasuryfunctie wordt hierbij gedefinieerd als: </text:p>
          <text:p text:style-name="al"/>
          <text:p text:style-name="al">
          <text:span text:style-name="nadrukcur">het sturen en beheersen van, het verantwoorden over en het toezicht houden op:</text:span>
        </text:p>
          <text:p text:style-name="al">
          <text:span text:style-name="nadrukcur">de financiële vermogenswaarden, de financiële geldstromen, de financiële posities en de hieraan verbonden risico’s</text:span>
        </text:p>
          <text:p text:style-name="tussenkoprom">Belangrijkste mutaties ten opzichte van vorige statuut</text:p>
          <text:p text:style-name="al">Het bestaande treasurystatuut dateert uit 2013. In december 2013 is het voorstel “Wijziging van de Wet financiering decentrale overheden (Fido) in verband met het rentedragend aanhouden van liquide middelen in ’s Rijks schatkist” vastgesteld. Deze wijziging verplicht alle decentrale overheden om hun overtollige (liquide) middelen in rekening courant of via deposito aan te houden in de schatkist. Het woord “overtollig” verwijst naar alle middelen die decentrale overheden niet onmiddellijk nodig hebben voor de publieke taak. Onder bepaalde voorwaarden is het nog wel mogelijk uit hoofde van treasury gelden aan andere decentrale overheden uit te lenen.</text:p>
          <text:p text:style-name="al">Een decentrale overheid behoudt, op basis van de wet Fido, de mogelijkheid om leningen te verstrekken en uitzettingen te verrichten uit hoofde van de publieke taak. Het schatkistbankieren verandert daar niets aan.</text:p>
          <text:p text:style-name="al">Door het schatkistbankieren worden wel de mogelijkheden voor de gemeente beperkt om een goed rendement te halen op tijdelijke geldoverschotten. Daarentegen is het risico nihil dat de uitgezette gelden niet worden terugbetaald.</text:p>
          <text:p text:style-name="al">In de eveneens in december 2013 vastgestelde Regeling schatkistbankieren decentrale overheden van het Ministerie van Binnenlandse Zaken en Koninkrijksrelaties is nader uitgewerkt hoe schatkistbankieren voor decentrale overheden werkt en welke rechten en verplichtingen decentrale overheden en de Staat hebben. </text:p>
          <text:p text:style-name="al"/>
          <text:p text:style-name="al">De mogelijkheid om derivaten te gebruiken ter afdekking van financiële risico’s is conform het gestelde in de financiële verordening gemeente Wassenaar 2018 niet langer mogelijk.</text:p>
          <text:p text:style-name="al"/>
          <text:p text:style-name="al">Onder het sinds oktober jl. van kracht zijnde mandaatstelsel is uitdrukkelijke (alleen) het college van burgemeester en wethouders gemachtigd om verplichtingen groter dan € 1.000.000 aan te gaan. Voor de treasury is dat onpraktisch en omslachtig. Om zoveel mogelijk bij de oude werkwijze aan te haken wordt geadviseerd dat uw college (met de vaststelling van dit statuut) de concerndirectie van de WODV mandaat verleent voor in artikel 15 nader omschreven bevoegdheden. De concerndirectie verleent op zijn beurt weer ondermandaat aan de in artikel 15 genoemde functionarissen voor de diverse bevoegdheden.</text:p>
          <text:p text:style-name="al"/>
          <text:p text:style-name="al">Naast het treasurystatuut neemt de gemeente Wassenaar jaarlijks een treasuryparagraaf op in zowel de begroting als in de jaarrekening. Hierin worden de specifieke beleidsvoornemens respectievelijk de uitvoering van het beleid op het gebied van treasury vermeld.</text:p>
          <text:p text:style-name="al"/>
          <text:p text:style-name="al">In dit treasurystatuut is het treasurybeleid van de gemeente op hoofdlijnen vastgelegd. Dat gebeurt in de eerste plaats door het aangeven van de doelstellingen van de treasuryfunctie (in artikel 2). Vervolgens geeft het bestuur in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en de wijziging Ruddo. Middels de limieten en richtlijnen wordt het “risicoprofiel” van de gemeente bepaald, waarbinnen de treasuryactiviteiten dienen te worden uitgevoerd.</text:p>
          <text:p text:style-name="al"/>
          <text:p text:style-name="al">De treasuryparagraaf bij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Uit de toelichting zal moeten blijken dat de plannen binnen de wettelijke kaders en het eigen treasurystatuut blijven. De treasuryparagraaf in het jaarverslag geeft in het bijzonder een verschillenanalyse tussen de plannen zoals deze zijn opgenomen in de begroting en de realisatie in het verslagjaar.</text:p>
          <text:p text:style-name="tussenkopcur">Artikel 2</text:p>
          <text:p text:style-name="al">In artikel 2 worden de doelstellingen van de treasuryfunctie van de gemeente weergegeven, hieronder worden deze afzonderlijk toegelicht.</text:p>
          <text:p text:style-name="tussenkopcur">Artikel 2 lid 1</text:p>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De condities die daarbij worden bedongen dienen, in het licht van de op het betreffende moment gebruikelijke condities, acceptabel (tenminste marktconform) te zijn. Het verplichte schatkistbankieren heeft de mogelijkheid voor het uitzetten van overtollige middelen op de financiële markten feitelijk tot nul gereduceerd.</text:p>
          <text:p text:style-name="tussenkopcur">Artikel 2 lid 2</text:p>
          <text:p text:style-name="al">De gemeente loopt de volgende financiële risico’s: renterisico’s, koersrisico’s, interne liquiditeitsrisico’s en valutarisico’s. Het is de taak van de treasury dergelijke risico’s tegen acceptabele condities te beperken. In de artikelen 4 tot en met 7 wordt aangegeven op welke wijze dit wordt gewaarborgd.</text:p>
          <text:p text:style-name="tussenkopcur">Artikel 2 lid 3</text:p>
          <text:p text:style-name="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ext:p text:style-name="tussenkopcur">Artikel 2 lid 4</text:p>
          <text:p text:style-name="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de Regeling schatkistbankieren decentrale overheden en dit treasurystatuut dient desondanks te worden gestreefd naar optimalisatie van de renteresultaten.</text:p>
          <text:p text:style-name="tussenkopcur">Artikel 3 lid 1</text:p>
          <text:p text:style-name="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al"/>
          <text:p text:style-name="al">De wet stelt geen eisen aan het verstrekken van leningen en garanties uit hoofde van de publieke taak, ook niet aan de kwaliteit van de debiteuren. Wel wordt in de toelichting op de Wet fido het volgende aangegeven: “Het gemeentebestuur bepaalt de publieke taak. De begroting en de begrotingswijzigingen bepalen het budgettaire kader voor de uitoefening van de publieke taak”. De gemeenteraad bepaalt dus ook aan welke partijen zij in dit kader leningen en garanties verstrekt.</text:p>
          <text:p text:style-name="al">In dit licht is het dus niet de afdeling Financiën, Facilitaire en Juridische zaken die het politieke besluit voor dergelijke garanties en leningen voorbereidt. Wel wordt geadviseerd dat het gemeentebestuur het advies van de afdeling Financiën, Facilitaire en Juridische zaken inwint bijv. over te stellen zekerheden, garanties of te verstrekken informatie voordat een beslissing wordt genomen t.a.v. het verstrekken van leningen of garanties uit hoofde van de publieke taak.</text:p>
          <text:p text:style-name="al"/>
          <text:p text:style-name="al">De afdeling Financiën, Facilitaire en Juridische zaken adviseert over bijv. financieringsvoorwaarden en de implicaties van de betreffende aanvraag voor de totale financiële positie van de gemeente. Daarnaast is het van belang dat de afdeling Financiën, Facilitaire en Juridische zaken de betreffende aanvraag opneemt in de liquiditeitenplanning.</text:p>
          <text:p text:style-name="tussenkopcur">Artikel 3 lid 2</text:p>
          <text:p text:style-name="al">Onder het schatkistbankieren dienen overtollige liquiditeiten in eerste instantie bij het Rijk te worden aangehouden waarbij de middelen beschikbaar blijven voor de uitoefening van de publieke taak. Daarnaast kunnen middelen worden uitgezet bij andere decentrale overheden. In beide situaties is sprake van goudgerande debiteuren en is er derhalve eigenlijk geen kredietrisico; de middelen komen altijd terug. Wellicht ten overvloede zijn in dit lid bepalingen opgenomen over het prudente karakter dat de uitzettingen bij de decentrale overheden dienen te hebben.</text:p>
          <text:p text:style-name="al">Leningen aan openbare lichamen die het financiële toezicht houden op de gemeente zijn om begrijpelijke redenen niet toegestaan.</text:p>
          <text:p text:style-name="al">Hypothecaire leningen of garanties op de verstrekking van hypothecaire leningen door financiële instellingen aan personeel of politieke ambtsdragers zijn eveneens niet toegestaan.</text:p>
          <text:p text:style-name="tussenkopcur">Artikel 3 lid 3</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en de Regeling uitzettingen en derivaten decentrale overheden (Ruddo) stellen dat derivaten uitsluitend mogen worden gebruikt ter beperking van financiële risico’s. Vanuit deze gedachte was het gebruik van derivaten in het oude treasurystatuut toegestaan. Het is evenwel nooit tot een daadwerkelijk gebruik gekomen.</text:p>
          <text:p text:style-name="al">Het verplicht aanhouden van de overtollige middelen bij het Rijk en eventueel bij andere goudgerande decentrale overheden, maakt het onwaarschijnlijk dat er in de toekomst behoefte zou bestaan aan deze instrumenten.</text:p>
          <text:p text:style-name="tussenkopcur">Artikel 4 lid 1</text:p>
          <text:p text:style-name="al">Renterisicobeheer omvat het beperken van de invloed van (externe-) rentewijzigingen op de financiële resultaten van de gemeente;</text:p>
          <text:p text:style-name="al">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text:p>
          <text:p text:style-name="tussenkopcur">Artikel 4 lid 2</text:p>
          <text:p text:style-name="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de totale vaste schuld per 1 januari van enig jaar (zie art. 5 en 6 van de Wet fido en de Uitvoeringsregeling financiering decentrale overheden).</text:p>
          <text:p text:style-name="tussenkopcur">Artikel 4 lid 3</text:p>
          <text:p text:style-name="al">Afstemming op de liquiditeitenplanning beoogt middelen slechts te lenen c.q. uit te zetten gedurende de periode dat zij daadwerkelijk nodig resp.beschikbaar zijn.</text:p>
          <text:p text:style-name="tussenkopcur">Artikel 4 lid 4 en 5</text:p>
          <text:p text:style-name="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indien men een rentestijging verwacht.</text:p>
          <text:p text:style-name="tussenkopcur">Artikel 4 lid 6</text:p>
          <text:p text:style-name="al">Door spreiding aan te brengen in de rentetypische looptijd wordt de invloed van een rentedaling op de kapitaalmarkten op de renteresultaten van de gemeente, gespreid over meerdere jaren. Deze spreiding is slechts mogelijk indien uit de liquiditeitenplanning blijkt dat middelen gedurende een langere periode beschikbaar zijn.</text:p>
          <text:p text:style-name="al">De noodzaak tot deze spreiding wordt daarnaast minder naarmate er meer leningen zijn waarop tussentijds/lineair wordt afgelost. In die situatie wordt een eventuele noodzaak tot herfinanciering immers verdeeld over de looptijd in plaats van een gehele herfinanciering aan het eind van de looptijd.</text:p>
          <text:p text:style-name="tussenkopcur">Artikel 5</text:p>
          <text:p text:style-name="al">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text:p>
          <text:p text:style-name="al"/>
          <text:p text:style-name="al">Bij het uitzetten van gelden op rekening courant, daggeld of deposito’s worden géén koersrisico’s gelopen. Het kan bij dergelijke producten echter voorkomen dat de opnamemogelijkheden beperkt zijn (in het bijzonder bij deposito’s). Obligaties en medium term notes zijn vastrentende waarden die (tussentijds) verhandelbaar zijn. Bij tussentijdse verkoop kunnen koersrisico’s worden gelopen. Wanneer deze waarden tot het einde van hun looptijd worden aangehouden zal minimaal de nominale waarde en de vooraf overeengekomen (minimale) rente worden uitgekeerd.</text:p>
          <text:p text:style-name="al"/>
          <text:p text:style-name="al">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text:p>
          <text:p text:style-name="tussenkopcur">Artikel 6</text:p>
          <text:p text:style-name="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In beide gevallen kan dit negatieve gevolgen hebben voor de financiële resultaten.</text:p>
          <text:p text:style-name="al"/>
          <text:p text:style-name="al">Ter beperking van dit risico baseert de gemeente haar financiële transacties op een liquiditeitenplanning waarin de toekomstige inkomsten en uitgaven van de gehele organisatie zijn gepland. Teneinde aansluiting te zoeken op de meerjarige investeringsplanning van de gemeente wordt een voortschrijdende liquiditeitenplanning met een periode van 4 jaar opgesteld.</text:p>
          <text:p text:style-name="al"/>
          <text:p text:style-name="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beheerder gemeentefinanciën juist, tijdig en volledig wordt geïnformeerd door de overige afdelingen over de financiële gevolgen van hun activiteiten.</text:p>
          <text:p text:style-name="al"/>
          <text:p text:style-name="al">Voor een adequaat en efficiënt liquiditeitsbeheer wordt voor aanvang van het begrotingsjaar een liquiditeitsplanning opgesteld waarin de verwachte inkomsten en uitgaven van de gemeente in meerjarenperspectief zijn opgenomen. Deze planning is mede gebaseerd op de door de afzonderlijke budgethouders verwachte inkomsten en uitgavenstromen, en wordt jaarlijks bijgesteld op basis van realisaties en hernieuwde prognoses van de budgethouders.</text:p>
          <text:p text:style-name="tussenkopcur">Artikel 7</text:p>
          <text:p text:style-name="al">Dit betreft een ongewijzigde voortzetting van het beleid binnen de gemeente.</text:p>
          <text:p text:style-name="tussenkopcur">Artikel 8 lid 1</text:p>
          <text:p text:style-name="al">Het aantrekken van middelen met als doel deze met winstoogmerk uit te zetten is nadrukkelijk niet toegestaan.</text:p>
          <text:p text:style-name="tussenkopcur">Artikel 8 lid 2</text:p>
          <text:p text:style-name="al">Teneinde de renteresultaten te optimaliseren wordt zoveel mogelijk intern gefinancierd.</text:p>
          <text:p text:style-name="tussenkopcur">Artikel 8 lid 3</text:p>
          <text:p text:style-name="al">Onderhandse geldleningen zijn leningen waarbij de voorwaarden van de lening in onderling overleg met de geldgevende partij kunnen worden vastgesteld. Een Medium Term Note (MTN) is een verhandelbare schuldbekentenis aan toonder, met een minimumlooptijd van twee jaar en een minimumomvang van nominaal € 453.000. Deze maakt onderdeel uit van een medium term note-programma.</text:p>
          <text:p text:style-name="tussenkopcur">Artikel 8 lid 5</text:p>
          <text:p text:style-name="al">Deze richtlijn beoogt de marktconformiteit van financieringen te waarborgen, voor bijv. te betalen rentepercentages, provisies, (boete-) clausules bij vervroegde aflossing etc. Middels het opvragen van meerdere offertes wordt bereikt dat de gemeente een objectief beeld heeft van de op dat moment gebruikelijke tarieven en voorwaarden op de financiële markten. Op basis daarvan kan een afgewogen keuze worden gemaakt.</text:p>
          <text:p text:style-name="tussenkopcur">Artikel 9</text:p>
          <text:p text:style-name="al">Uitzetting/belegging betreft het uitzetten van middelen (uit hoofde van treasury) voor een periode langer dan één jaar. In het onderdeel Risicobeheer (artikel 3 tot en met 7) is gedefinieerd op welke wijze de gemeente het prudente karakter van zijn uitzettingen waarborgt. In dit artikel worden aanvullende richtlijnen met betrekking tot uitzettingen geformuleerd.</text:p>
          <text:p text:style-name="tussenkopcur">Artikel 10 lid 1</text:p>
          <text:p text:style-name="al">Op het gebied van relatiebeheer beoogt de treasury het realiseren van zo gunstig mogelijke condities voor de door haar af te nemen diensten. Teneinde structuur aan te brengen in de momenten waarop de beoordeling van bankrelaties plaats heeft, is opgenomen dat deze beoordelingen doorlopend plaatsvinden o.a. bij de vergelijking van de offertes voor transacties. In dit kader vindt er jaarlijks een gesprek met de huisbankier plaats.</text:p>
          <text:p text:style-name="tussenkopcur">Artikel 10 lid 2 en 3</text:p>
          <text:p text:style-name="al">Hoewel de uitzetting in het kader van treasury dus eigenlijk beperkt zijn tot risicovrije partijen als het Rijk en andere decentrale overheden, zijn er ten aanzien van de bancaire relaties en financiële intermediairs kwaliteitseisen te stellen voor wat betreft hun kredietwaardigheid, toezichtvereisten en bevoegdheden.</text:p>
          <text:p text:style-name="al">Een (credit-) rating is een beoordeling van de kredietwaardigheid van een instelling of land, die voor zowel de korte als voor de lange termijn wordt toegekend door gerenommeerde rating “agencies” zoals Standard &amp; Poor’s, Moody’s en Fitch IBCA. De hoogste kredietwaardigheid wordt bij Standard &amp; Poor’s en Fitch IBCA weergegeven met AAA, gevolgd door AA en A. Moody’s kwalificeert van hoog naar laag Aaa, Aa en A. Een A-rating staat voor “zeer kredietwaardig”. Daarnaast kent men kwalificaties met letters B, C en D.</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text:span>
                  </text:p>
                </table:table-cell>
                <table:table-cell table:style-name="cell_frame_all" table:number-rows-spanned="1" table:number-columns-spanned="1">
                  <text:p text:style-name="table_al">
                    <text:span text:style-name="nadrukvet">Fitch IBCA</text:span>
                  </text:p>
                </table:table-cell>
                <table:table-cell table:style-name="cell_frame_all" table:number-rows-spanned="1" table:number-columns-spanned="1">
                  <text:p text:style-name="table_al">
                    <text:span text:style-name="nadrukvet">Spectrum</text:span>
                  </text:p>
                </table:table-cell>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Prime</text:p>
                </table:table-cell>
              </table:table-row>
              <table:table-row table:style-name="row">
                <table:table-cell table:style-name="cell_frame_all" table:number-rows-spanned="1" table:number-columns-spanned="1">
                  <text:p text:style-name="table_al">Aa1</text:p>
                </table:table-cell>
                <table:table-cell table:style-name="cell_frame_all" table:number-rows-spanned="1" table:number-columns-spanned="1">
                  <text:p text:style-name="table_al">AA-plus</text:p>
                </table:table-cell>
                <table:table-cell table:style-name="cell_frame_all" table:number-rows-spanned="1" table:number-columns-spanned="1">
                  <text:p text:style-name="table_al">AA-plus</text:p>
                </table:table-cell>
                <table:table-cell table:style-name="cell_frame_all" table:number-rows-spanned="1" table:number-columns-spanned="1">
                  <text:p text:style-name="table_al">High grade</text:p>
                </table:table-cell>
              </table:table-row>
              <table:table-row table:style-name="row">
                <table:table-cell table:style-name="cell_frame_all" table:number-rows-spanned="1" table:number-columns-spanned="1">
                  <text:p text:style-name="table_al">Aa2</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High grade</text:p>
                </table:table-cell>
              </table:table-row>
              <table:table-row table:style-name="row">
                <table:table-cell table:style-name="cell_frame_all" table:number-rows-spanned="1" table:number-columns-spanned="1">
                  <text:p text:style-name="table_al">Aa3</text:p>
                </table:table-cell>
                <table:table-cell table:style-name="cell_frame_all" table:number-rows-spanned="1" table:number-columns-spanned="1">
                  <text:p text:style-name="table_al">Aa-minus</text:p>
                </table:table-cell>
                <table:table-cell table:style-name="cell_frame_all" table:number-rows-spanned="1" table:number-columns-spanned="1">
                  <text:p text:style-name="table_al">Aa-minus</text:p>
                </table:table-cell>
                <table:table-cell table:style-name="cell_frame_all" table:number-rows-spanned="1" table:number-columns-spanned="1">
                  <text:p text:style-name="table_al">High grade</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plus</text:p>
                </table:table-cell>
                <table:table-cell table:style-name="cell_frame_all" table:number-rows-spanned="1" table:number-columns-spanned="1">
                  <text:p text:style-name="table_al">A-plus</text:p>
                </table:table-cell>
                <table:table-cell table:style-name="cell_frame_all" table:number-rows-spanned="1" table:number-columns-spanned="1">
                  <text:p text:style-name="table_al">Upper medium grade</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pper medium grade</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A-minus</text:p>
                </table:table-cell>
                <table:table-cell table:style-name="cell_frame_all" table:number-rows-spanned="1" table:number-columns-spanned="1">
                  <text:p text:style-name="table_al">A-minus</text:p>
                </table:table-cell>
                <table:table-cell table:style-name="cell_frame_all" table:number-rows-spanned="1" table:number-columns-spanned="1">
                  <text:p text:style-name="table_al">Upper medium grade</text:p>
                </table:table-cell>
              </table:table-row>
            </table:table>
            <text:p text:style-name="table_bottom"/>
          </text:section>
          <text:p text:style-name="al"/>
          <text:p text:style-name="al">Van toegestane bancaire partijen beschikken zowel de landen waarin zij gevestigd zijn als het door hen uitgegeven waardepapier over minimaal een high-grade rating oftewel, de AA-status. Dit komt overeen met een plaats in de gele en groene vlakken van bovenstaande matrix.</text:p>
          <text:p text:style-name="tussenkopcur">Artikel 10 lid 4</text:p>
          <text:p text:style-name="al">Tussenpersonen hebben een intermediairsfunctie bij het afsluiten van financiële transacties en vallen niet onder de “tegenpartijen”. De vereisten van lid 3 zijn voor tussenpersonen dan ook niet van toepassing. Teneinde dit te ondervangen stelt de gemeente als eis dat tussenpersonen onder toezicht van de Autoriteit Financiële Markten (AFM) staan en daarvan een vergunning als makelaar hebben ontvangen.</text:p>
          <text:p text:style-name="tussenkopcur">Artikel 11 lid 1</text:p>
          <text:p text:style-name="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ext:p text:style-name="tussenkopcur">Artikel 11 lid 2</text:p>
          <text:p text:style-name="al">Het zoveel mogelijk laten uitvoeren van het betalingsverkeer door één bank heeft als voordeel dat kosten van het overboeken van middelen tussen verschillende banken worden vermeden.</text:p>
          <text:p text:style-name="tussenkopcur">Artikel 12 lid 1</text:p>
          <text:p text:style-name="al">Het saldo en liquiditeitenbeheer betreft het beheer van de dagelijkse saldi op de rekeningen (-courant) van de gemeente .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ext:p text:style-name="tussenkopcur">Artikel 12 lid 3</text:p>
          <text:p text:style-name="al">In dit lid worden limitatief de mogelijke korte termijn financieringsinstrumenten benoemd. De term daggeld (ook wel callgeld genoemd) staat voor opgenomen of uitgezette middelen voor onbepaalde tijd die dagelijks gewijzigd kan worden. Kasgeldleningen zijn niet verhandelbare leningen voor een vast bedrag en een vaste periode (maximaal 2 jaar) en tegen een vooraf overeengekomen rente-percentage. Kredietlimiet op de rekening courant betreft de mogelijkheid debet (“rood”) te staan op de rekening courant tegen vooraf overeengekomen condities.</text:p>
          <text:p text:style-name="tussenkopcur">Artikel 13</text:p>
          <text:p text:style-name="al">Bij de treasuryfunctie zijn meerdere personen en organen betrokken. Het treasurystatuut legt expliciet het delegatie- en mandateringspatroon vast, in casu welke taken, verantwoordelijkheden en bevoegdheden de betrokken partij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text:p>
          <text:p text:style-name="tussenkopcur">Artikel 14</text:p>
          <text:p text:style-name="al">De verantwoordelijkheden en bevoegdheden van de functionarissen die binnen de gemeente betrokken zijn bij de treasuryactiviteiten zijn in artikel 14 respectievelijk artikel 15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ext:p text:style-name="tussenkopcur">Artikel 15</text:p>
          <text:p text:style-name="al">De eindverantwoordelijkheid voor het treasurybeleid ligt primair bij het bestuur van de gemeente. Teneinde niet onnodig te worden belast met het dagelijkse treasurybeheer draagt het bestuur een deel van haar bevoegdheden over aan de ambtenaren van de werkorganisatie Duivenvoord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text:p>
          <text:p text:style-name="tussenkopcur">Artikel 16</text:p>
          <text:p text:style-name="al">De tabel in dit artikel geeft weer op welke wijze de informatievoorziening wordt gewaarborgd voor: operationele informatie (punt 1 t/m 6), beleidsmatige informatie (punt 7 en 8) en verantwoordingsinformatie (punt 9 t/m 16). Het verstrekken van juiste, tijdige, volledige en relevante verantwoordingsinformatie moet gerekend worden tot de belangrijkste succesfactoren voor het kunnen beheersen van de financiële en interne risico’s van de gemeente.</text:p>
          <text:p text:style-name="tussenkopcur">Artikel 16 punt 2</text:p>
          <text:p text:style-name="al">Afdelingen dienen “incidenteel” informatie te verschaffen in een zo vroeg mogelijk stadium waarin zich significante (d.w.z. groter dan € 250.000) wijzigingen aandienen in hun verwachtingen omtrent tijdstip of omvang van toekomstige betalingen of ontvangsten (bijv. bij uitstel van een grote invest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89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9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9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Wass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92</meta:user-defined>
    <meta:user-defined meta:name="OVERHEIDop.GmbID/DC.identifier">gmb-2018-36892</meta:user-defined>
    <meta:user-defined meta:name="OVERHEID.TaxonomieBeleidsagenda/OVERHEID.category">Financiën | Organisatie en beleid</meta:user-defined>
    <meta:user-defined meta:name="OVERHEID.Gemeente/DC.spatial">Wassenaar</meta:user-defined>
    <meta:user-defined meta:name="DC.source">artikel 212 van de Gemeentewet;1.0:c:BWBR0005416&amp;artikel=212&amp;g=2018-01-01</meta:user-defined>
    <meta:user-defined meta:name="DC.source">amvb Besluit begroting en verantwoording provincies en gemeenten;1.0:c:BWBR0014606&amp;g=2017-12-09</meta:user-defined>
    <meta:user-defined meta:name="DC.source">;http://decentrale.regelgeving.overheid.nl/cvdr/xhtmloutput/Historie/Wassenaar/CVDR604649/CVDR604649_1.html</meta:user-defined>
    <meta:user-defined meta:name="DC.source">wet Wet financiering decentrale overheden;1.0:c:BWBR0011987&amp;g=2013-12-15</meta:user-defined>
    <meta:user-defined meta:name="DC.source">ministeriele-regeling Regeling uitzettingen en derivaten decentrale overheden;1.0:c:BWBR0012076&amp;g=2014-12-30</meta:user-defined>
    <meta:user-defined meta:name="DC.source">ministeriele-regeling Uitvoeringsregeling Financiering decentrale overheden;1.0:c:BWBR0012075&amp;g=2009-04-05</meta:user-defined>
    <meta:user-defined meta:name="DC.source">amvb Besluit leningvoorwaarden decentrale overheden;1.0:c:BWBR0011988&amp;g=2001-01-01</meta:user-defined>
    <meta:user-defined meta:name="DC.source">ministeriele-regeling Regeling schatkistbankieren decentrale overheden;1.0:c:BWBR0034336&amp;g=2013-12-15</meta:user-defined>
    <meta:user-defined meta:name="OVERHEIDop.referentienummer">Z/17/14611/59647</meta:user-defined>
    <meta:user-defined meta:name="DCTERMS.alternative">Treasurystatuut gemeente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1-0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8207_1</meta:user-defined>
    <meta:user-defined meta:name="OVERHEIDop.versieInformatie"/>
  </office:meta>
</office:document-meta>
</file>