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Pad van de Mensenrechten (kad. C4034) in Castricum, het vervangen kappen van 5 bomen en 10 struiken, 13 februari 2018 (WABO17/020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omgevingsvergunning (Regulier) Pad van de Mensenrechten (kad. C4034) in Castricum, het vervangen kappen van 5 bomen en 10 struiken, 13 februari 2018 (WABO17/0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90</meta:user-defined>
    <meta:user-defined meta:name="OVERHEIDop.GmbID/DC.identifier">gmb-2018-3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meta:user-defined>
    <meta:user-defined meta:name="OVERHEIDop.woonplaats">Castricum</meta:user-defined>
    <meta:user-defined meta:name="OVERHEIDop.straatnaam">Pad van de Mensenrechte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537 508105</meta:user-defined>
    <meta:user-defined meta:name="OVERHEIDop.versieInformatie"/>
  </office:meta>
</office:document-meta>
</file>