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verlenging van een aanvraag omgevingsvergunning - Willem de Zwijger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verlenging beslissingstermijn</text:span>
          </text:p>
            <text:p text:style-name="common-al">Burgemeester en wethouders maken bekend dat zij met toepassing van artikel 3.9 lid 2 van de Wabo de beslissingstermijn met maximaal 6 weken verlengen voor de aangevraagde omgevingsvergunningen voor:</text:p>
            <text:p text:style-name="common-al"/>
            <text:p text:style-name="common-al">-Willem de Zwijgerlaan 34 te Leusden, het plaatsen van een balustrade op de bestaande uitbouw, Wabo-2018-00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688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8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8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verlenging van een aanvraag omgevingsvergunning - Willem de Zwijgerlaan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888</meta:user-defined>
    <meta:user-defined meta:name="OVERHEIDop.GmbID/DC.identifier">gmb-2018-36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CR 34</meta:user-defined>
    <meta:user-defined meta:name="OVERHEIDop.woonplaats">Leusden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377 458924</meta:user-defined>
    <meta:user-defined meta:name="OVERHEIDop.versieInformatie"/>
  </office:meta>
</office:document-meta>
</file>