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Golden Tulip Weert, omgevingsvergunning activiteit brandveilig gebruik bouwwerk,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veldlaan 99, Weert, Golden Tulip Weert, omgevingsvergunning activiteit brandveilig gebruik bouwwerk, 21 februari 2018</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8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8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8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Golden Tulip Weert, omgevingsvergunning activiteit brandveilig gebruik bouwwerk, Driesveldlaan 9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87</meta:user-defined>
    <meta:user-defined meta:name="OVERHEIDop.GmbID/DC.identifier">gmb-2018-3688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C 99</meta:user-defined>
    <meta:user-defined meta:name="OVERHEIDop.woonplaats">Weert</meta:user-defined>
    <meta:user-defined meta:name="OVERHEIDop.straatnaam">Driesvel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73 362381</meta:user-defined>
    <meta:user-defined meta:name="OVERHEIDop.versieInformatie"/>
  </office:meta>
</office:document-meta>
</file>