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Van Leeuwenhoekstraat 10 (verbouwen/uitbreiden pand (legalisatie)); 442623; 08-02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2-02-2018</text:p>
            <text:p text:style-name="common-al"/>
            <text:p text:style-name="common-al"/>
            <text:p text:style-name="common-al">Informatie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36878</text:span><text:line-break/><text:date style:data-style-name="dag" text:fixed="true" text:date-value="2018-02-22"/><text:line-break/><text:date style:data-style-name="jaar" text:fixed="true" text:date-value="2018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878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878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Van Leeuwenhoekstraat 10 (verbouwen/uitbreiden pand (legalisatie)); 442623; 08-02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2</meta:user-defined>
    <meta:user-defined meta:name="OVERHEIDop.publicationIssue">36878</meta:user-defined>
    <meta:user-defined meta:name="OVERHEIDop.GmbID/DC.identifier">gmb-2018-368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1AH 10</meta:user-defined>
    <meta:user-defined meta:name="OVERHEIDop.woonplaats">Hilversum</meta:user-defined>
    <meta:user-defined meta:name="OVERHEIDop.straatnaam">Van Leeuwenhoek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830 471368</meta:user-defined>
    <meta:user-defined meta:name="OVERHEIDop.versieInformatie"/>
  </office:meta>
</office:document-meta>
</file>