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bomen in verband met bodemsanering, Lozerweg perceel sectie K nummers 3512, 3965, 4480, 4575, 4576 en 45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zerweg perceel sectie K nummers 3512, 3965, 4480, 4575, 4576 en 4578, Weert, kappen van bomen in verband met bodemsanering, 8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7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7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bomen in verband met bodemsanering, Lozerweg perceel sectie K nummers 3512, 3965, 4480, 4575, 4576 en 457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77</meta:user-defined>
    <meta:user-defined meta:name="OVERHEIDop.GmbID/DC.identifier">gmb-2018-36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66</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707 361119</meta:user-defined>
    <meta:user-defined meta:name="OVERHEIDop.versieInformatie"/>
  </office:meta>
</office:document-meta>
</file>