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441159 - Kadastrale sectie D perceelnummer 514 te Ewijk Recreatieterrein De Groene Heuvels.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 plaatsen van een tijdelijk kunstwerk</text:p>
            <text:p text:style-name="tussenkopcur">Locatie : Kadastrale sectie D perceelnummer 514 te Ewijk Recreatieterrein De Groene Heuvels</text:p>
            <text:p text:style-name="tussenkopcur">Datum besluit : 19-02-2018</text:p>
            <text:p text:style-name="tussenkopcur">Zaaknummer ODRN: W.Z18.100830.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6876</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876</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876</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3441159 - Kadastrale sectie D perceelnummer 514 te Ewijk Recreatieterrein De Groene Heuvel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876</meta:user-defined>
    <meta:user-defined meta:name="OVERHEIDop.GmbID/DC.identifier">gmb-2018-3687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KX 5</meta:user-defined>
    <meta:user-defined meta:name="OVERHEIDop.woonplaats">Ewijk</meta:user-defined>
    <meta:user-defined meta:name="OVERHEIDop.straatnaam">Groene Heuvels</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5679 428562</meta:user-defined>
    <meta:user-defined meta:name="OVERHEIDop.versieInformatie"/>
  </office:meta>
</office:document-meta>
</file>