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e Hooge Belte 4 (bouwnummer 4), in Akersloot,  het bouwen van een woning en het aanleggen van een in- uitrit, (WABO17/02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8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e Hooge Belte 4 (bouwnummer 4), in Akersloot,  het bouwen van een woning en het aanleggen van een in- uitrit, (WABO17/020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73</meta:user-defined>
    <meta:user-defined meta:name="OVERHEIDop.GmbID/DC.identifier">gmb-2018-3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</meta:user-defined>
    <meta:user-defined meta:name="OVERHEIDop.woonplaats">Akersloot</meta:user-defined>
    <meta:user-defined meta:name="OVERHEIDop.straatnaam">De Hoge Belt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1274 509720</meta:user-defined>
    <meta:user-defined meta:name="OVERHEIDop.versieInformatie"/>
  </office:meta>
</office:document-meta>
</file>