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Leeuwenhoekstraat 10 (legaliseren van woonbestemming bijgebouw); 442607; 08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87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7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7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Leeuwenhoekstraat 10 (legaliseren van woonbestemming bijgebouw); 442607; 08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872</meta:user-defined>
    <meta:user-defined meta:name="OVERHEIDop.GmbID/DC.identifier">gmb-2018-36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H 10</meta:user-defined>
    <meta:user-defined meta:name="OVERHEIDop.woonplaats">Hilversum</meta:user-defined>
    <meta:user-defined meta:name="OVERHEIDop.straatnaam">Van Leeuwenhoe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30 471368</meta:user-defined>
    <meta:user-defined meta:name="OVERHEIDop.versieInformatie"/>
  </office:meta>
</office:document-meta>
</file>