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smijnlint 26, 1906KB Limmen, het plaatsen van een tuinhuis, verzenddatum besluit 16 februari 2018 (WABO18000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smijnlint 26, 1906KB Limmen, het plaatsen van een tuinhuis, verzenddatum besluit 16 februari 2018 (WABO1800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67</meta:user-defined>
    <meta:user-defined meta:name="OVERHEIDop.GmbID/DC.identifier">gmb-2018-3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VN 26</meta:user-defined>
    <meta:user-defined meta:name="OVERHEIDop.woonplaats">Castricum</meta:user-defined>
    <meta:user-defined meta:name="OVERHEIDop.straatnaam">Bach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443 507769</meta:user-defined>
    <meta:user-defined meta:name="OVERHEIDop.versieInformatie"/>
  </office:meta>
</office:document-meta>
</file>