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paddock/rijbak, Neelenweg perceel W nummer 7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perceel W nummer 785, Weert, realiseren van een paddock/rijbak, 8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paddock/rijbak, Neelenweg perceel W nummer 78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65</meta:user-defined>
    <meta:user-defined meta:name="OVERHEIDop.GmbID/DC.identifier">gmb-2018-3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R</meta:user-defined>
    <meta:user-defined meta:name="OVERHEIDop.woonplaats">Weert</meta:user-defined>
    <meta:user-defined meta:name="OVERHEIDop.straatnaam">Nee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75 365169</meta:user-defined>
    <meta:user-defined meta:name="OVERHEIDop.versieInformatie"/>
  </office:meta>
</office:document-meta>
</file>