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vangen en verleende reguliere omgevingsvergunning, voor het kappen van 2 essen (dubbelstam) op de locatie Fazantstraat 3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februari 2018 </text:p>
            <text:p text:style-name="common-al">Locatie: Fazantstraat 33 in Brummen</text:p>
            <text:p text:style-name="common-al">Voor: het kappen van 2 essen (dubbelstam)</text:p>
            <text:p text:style-name="common-al">Activiteit(en): Kap</text:p>
            <text:p text:style-name="common-al">Registratienummer: SXO-2018-0175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86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6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6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vangen en verleende reguliere omgevingsvergunning, voor het kappen van 2 essen (dubbelstam) op de locatie Fazantstraat 33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62</meta:user-defined>
    <meta:user-defined meta:name="OVERHEIDop.GmbID/DC.identifier">gmb-2018-36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WL 33</meta:user-defined>
    <meta:user-defined meta:name="OVERHEIDop.woonplaats">Brummen</meta:user-defined>
    <meta:user-defined meta:name="OVERHEIDop.straatnaam">Fazant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163 456528</meta:user-defined>
    <meta:user-defined meta:name="OVERHEIDop.versieInformatie"/>
  </office:meta>
</office:document-meta>
</file>