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derodestraat 14a, 1901HW Castricum, het wijzigen van de kerk in 6 appartementen, verzenddatum besluit 21 november 2017 (WABO17/016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derodestraat 14a, 1901HW Castricum, het wijzigen van de kerk in 6 appartementen, verzenddatum besluit 21 november 2017 (WABO17/01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57</meta:user-defined>
    <meta:user-defined meta:name="OVERHEIDop.GmbID/DC.identifier">gmb-2018-3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W 14</meta:user-defined>
    <meta:user-defined meta:name="OVERHEIDop.woonplaats">Castricum</meta:user-defined>
    <meta:user-defined meta:name="OVERHEIDop.straatnaam">Brederode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82 507919</meta:user-defined>
    <meta:user-defined meta:name="OVERHEIDop.versieInformatie"/>
  </office:meta>
</office:document-meta>
</file>