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Cuijpers Onroerend Goed BV, omgevingsvergunning voor een straalbedrijf, Lozerweg 7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ozerweg 74, Weert, Cuijpers Onroerend Goed BV, omgevingsvergunning voor een straalbedrijf, 21 februari 2018</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85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5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5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Cuijpers Onroerend Goed BV, omgevingsvergunning voor een straalbedrijf, Lozerweg 7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854</meta:user-defined>
    <meta:user-defined meta:name="OVERHEIDop.GmbID/DC.identifier">gmb-2018-36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R 74</meta:user-defined>
    <meta:user-defined meta:name="OVERHEIDop.woonplaats">Weert</meta:user-defined>
    <meta:user-defined meta:name="OVERHEIDop.straatnaam">Loz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3610 361072</meta:user-defined>
    <meta:user-defined meta:name="OVERHEIDop.versieInformatie"/>
  </office:meta>
</office:document-meta>
</file>