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56, 1906AL, Limmen, het verbouwen van een café, ontvangstdatum aanvraag  15 februari 2018 (WABO18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8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56, 1906AL, Limmen, het verbouwen van een café, ontvangstdatum aanvraag  15 februari 2018 (WABO1800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6852</meta:user-defined>
    <meta:user-defined meta:name="OVERHEIDop.GmbID/DC.identifier">gmb-2018-3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L 56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5 509366</meta:user-defined>
    <meta:user-defined meta:name="OVERHEIDop.versieInformatie"/>
  </office:meta>
</office:document-meta>
</file>