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50 verleende uitgebreide omgevingsvergunning voor het bouwen van een woning op de hoek Heerenweg 242 en JJ Wernerstraat in Barsing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woning</text:p>
            <text:p text:style-name="common-al">
            <text:span text:style-name="nadrukvet">Adres: </text:span>Heerenweg 242 hoek JJ Wernerstraat</text:p>
            <text:p text:style-name="common-al">
            <text:span text:style-name="nadrukvet">Kenmerk:</text:span> Z-144832</text:p>
            <text:p text:style-name="common-al">
            <text:span text:style-name="nadrukvet">Verzonden:</text:span> 13 december 2017</text:p>
            <text:p text:style-name="common-al"/>
            <text:p text:style-name="common-al">
            <text:span text:style-name="nadrukvet">
              <text:span text:style-name="nadrukvet">Ter inzage</text:span>
            </text:span>
          </text:p>
            <text:p text:style-name="common-al"/>
            <text:p text:style-name="common-al">De stukken liggen met ingang van 9 januari 2017 tot en met 20 februar 2017 op afspraak ter inzage. Wilt u een afspraak maken om de vergunning in te zien of meer informatie? Maak dan telefonisch een afspraak via telefoonnummer 088 – 321 5000. </text:p>
            <text:p text:style-name="common-al">
            <text:span text:style-name="nadrukvet"/>
          </text:p>
            <text:p text:style-name="common-al">
            <text:a xlink:href="http://www.ruimtelijkeplannen.nl/web-roo/roo/bestemmingsplannen?planidn=NL.IMRO.1911.OVBPKomMwWiLwnyerp-on01" xlink:type="simple">http://www.ruimtelijkeplannen.nl/web-roo/roo/bestemmingsplannen?planidn=NL.IMRO.1911.OVBPKomMwWiLwnyerp-on01</text:a>
          </text:p>
            <text:p text:style-name="common-al"/>
            <text:p text:style-name="common-al">
            <text:a xlink:href="http://publiek.tercera-ro.nl/officieel/1911/NL.IMRO.1911.OVBPKomMwWiLwnyerp-on01" xlink:type="simple">http://publiek.tercera-ro.nl/officieel/1911/NL.IMRO.1911.OVBPKomMwWiLwnyerp-on01</text:a> </text:p>
            <text:p text:style-name="common-al">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85</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85</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85</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0 verleende uitgebreide omgevingsvergunning voor het bouwen van een woning op de hoek Heerenweg 242 en JJ Wernerstraat in Barsinger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3685</meta:user-defined>
    <meta:user-defined meta:name="OVERHEIDop.GmbID/DC.identifier">gmb-2018-3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8BL 242</meta:user-defined>
    <meta:user-defined meta:name="OVERHEIDop.woonplaats">Barsingerhorn</meta:user-defined>
    <meta:user-defined meta:name="OVERHEIDop.straatnaam">Heeren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804 533186</meta:user-defined>
    <meta:user-defined meta:name="OVERHEIDop.versieInformatie"/>
  </office:meta>
</office:document-meta>
</file>