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ummer 61</text:p>
            <text:p text:style-name="al"/>
            <text:p text:style-name="al">MH</text:p>
            <text:p text:style-name="al"/>
            <text:p text:style-name="al">DE RAAD VAN DE GEMEENTE LEEUWARDEN;</text:p>
            <text:p text:style-name="al"/>
            <text:p text:style-name="al">gelezen het voorstel van burgemeester en wethouders van  9-12-2017 (kenmerk 413913)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  <text:p text:style-name="al">I      Vast te stellen de Algemene Plaatselijke Verordening Leeuwarden, zoals bijgevoegd.</text:p>
            <text:p text:style-name="al"/>
            <text:p text:style-name="al">Aldus vastgesteld in de openbare vergadering</text:p>
            <text:p text:style-name="al"/>
            <text:p text:style-name="al">van</text:p>
            <text:p text:style-name="al"/>
            <text:p text:style-name="al">voorzitter,</text:p>
            <text:p text:style-name="al"/>
            <text:p text:style-name="al">griffier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4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Leeuw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44</meta:user-defined>
    <meta:user-defined meta:name="OVERHEIDop.GmbID/DC.identifier">gmb-2018-36844</meta:user-defined>
    <meta:user-defined meta:name="OVERHEID.TaxonomieBeleidsagenda/OVERHEID.category">Openbare orde en veiligheid | Organisatie en beleid</meta:user-defined>
    <meta:user-defined meta:name="OVERHEID.Gemeente/DC.spatial">Leeuwarden</meta:user-defined>
    <meta:user-defined meta:name="DC.source">Gemeentewet, art. 147;1.0:v:BWBR0005416&amp;artikel=147</meta:user-defined>
    <meta:user-defined meta:name="DC.source">Gemeentewet, art. 149;1.0:v:BWBR0005416&amp;artikel=149</meta:user-defined>
    <meta:user-defined meta:name="DCTERMS.alternative">Algemene Plaatselijke Verordening Leeuwa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2-22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14436_17</meta:user-defined>
    <meta:user-defined meta:name="OVERHEIDop.externeBijlage">Sluitingstijden Leeuwarden totaal|exb-2018-10404</meta:user-defined>
    <meta:user-defined meta:name="OVERHEIDop.externeBijlage">Sluitingstijden Leeuwarden|exb-2018-10405</meta:user-defined>
    <meta:user-defined meta:name="OVERHEIDop.externeBijlage">Sluitingstijden Grou|exb-2018-10406</meta:user-defined>
    <meta:user-defined meta:name="OVERHEIDop.versieInformatie"/>
  </office:meta>
</office:document-meta>
</file>