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kastanjeboom, Maasenweg perceel sectie W nummer 9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perceel sectie W nummer 959, Weert, kappen van een kastanjeboom, 9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kastanjeboom, Maasenweg perceel sectie W nummer 95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41</meta:user-defined>
    <meta:user-defined meta:name="OVERHEIDop.GmbID/DC.identifier">gmb-2018-36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9</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0 363969</meta:user-defined>
    <meta:user-defined meta:name="OVERHEIDop.versieInformatie"/>
  </office:meta>
</office:document-meta>
</file>