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distributiecentrum (noord), Saturnus 2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Saturnus 2 (v), Weert, bouwen van een distributiecentrum (noord), 8 februari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6839</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839</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6839</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distributiecentrum (noord), Saturnus 2 (v),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6839</meta:user-defined>
    <meta:user-defined meta:name="OVERHEIDop.GmbID/DC.identifier">gmb-2018-368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NC</meta:user-defined>
    <meta:user-defined meta:name="OVERHEIDop.woonplaats">Weert</meta:user-defined>
    <meta:user-defined meta:name="OVERHEIDop.straatnaam">Molen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9012 365526</meta:user-defined>
    <meta:user-defined meta:name="OVERHEIDop.versieInformatie"/>
  </office:meta>
</office:document-meta>
</file>