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atwolderplein, (zaaknummer 966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februari 2018, is een incidentele standplaatsvergunning verleend voor het innemen van een standplaats voor de buitenverkoop van planten ten behoeve van de tuinweken op 1, 13, 14, 15, 27, 28 en 29 april 2018, op het <text:span text:style-name="nadrukvet">Katwolder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3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3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3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Katwolderplein, (zaaknummer 96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36</meta:user-defined>
    <meta:user-defined meta:name="OVERHEIDop.GmbID/DC.identifier">gmb-2018-368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T 32</meta:user-defined>
    <meta:user-defined meta:name="OVERHEIDop.woonplaats">Zwolle</meta:user-defined>
    <meta:user-defined meta:name="OVERHEIDop.straatnaam">Katwold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24 503091</meta:user-defined>
    <meta:user-defined meta:name="OVERHEIDop.versieInformatie"/>
  </office:meta>
</office:document-meta>
</file>