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Mauritsstraat 7 (slopen in beschermd stads- of dorpsgezicht); 442671; 08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83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3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3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Mauritsstraat 7 (slopen in beschermd stads- of dorpsgezicht); 442671; 08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834</meta:user-defined>
    <meta:user-defined meta:name="OVERHEIDop.GmbID/DC.identifier">gmb-2018-36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E 7</meta:user-defined>
    <meta:user-defined meta:name="OVERHEIDop.woonplaats">Hilversum</meta:user-defined>
    <meta:user-defined meta:name="OVERHEIDop.straatnaam">Maurit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73 470254</meta:user-defined>
    <meta:user-defined meta:name="OVERHEIDop.versieInformatie"/>
  </office:meta>
</office:document-meta>
</file>