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Ontwerpbestemmingsplan Eemnesserweg 55a-59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23 februari 2018 tot en met donderdag 5 april 2018 het ontwerpbestemmingsplan “Eemnesserweg 55a-59” voor een ieder ter inzage ligt.</text:p>
            <text:p text:style-name="tussenkopcur">
            <text:span text:style-name="nadrukvet">Inhoud van het bestemmingsplan</text:span>
            <text:span text:style-name="nadrukvet"/>
          </text:p>
            <text:p text:style-name="common-al">Het plangebied, dat plaatselijk bekend staat als de Kooijhoek, omvat percelen gelegen aan de Eemnesserweg, ter hoogte van de kruising met de Nieuwstraat. Op de betreffende locatie staat nu een voormalig garage- annex taxibedrijf met een bovenwoning, een kantoor met bovenwoning en een bedrijfspand. Het (ontwerp)bestemmingsplan maakt nieuwbouw mogelijk van een supermarkt, met de entree aan de zijde van het parkeerterrein Laanstraat en 20 appartementen aan de zijde van de Eemnesserweg. </text:p>
            <text:p text:style-name="tussenkopcur">
            <text:span text:style-name="nadrukvet">Ter inzage</text:span>
          </text:p>
            <text:p text:style-name="common-al">Het ontwerpbestemmingsplan “Eemnesserweg 55a-59” met de daarbij behorende stukken ligt ter inzage in de centrale hal van het gemeentehuis van 08.00 uur tot 17.00 uur (op vrijdagen tot 16.00 uur). Hebt u vragen maakt u dan een afspraak bij de balie Frontoffice, telefoon 035 – 548 16 11. </text:p>
            <text:p text:style-name="common-al">Het ontwerpbestemmingsplan “Eemnesserweg 55a-59” is digitaal raadpleegbaar via de landelijke website www.ruimtelijkeplannen.nl, met planidentificatienummer (idn) NL.IMRO.0308.000074-ON01. De directe link hiervoor is: http://www.ruimtelijkeplannen.nl/web-roo/roo/bestemmingsplannen?planidn=NL.IMRO.0308.000074-ON01</text:p>
            <text:p text:style-name="common-al">Het bestemmingsplan is ook digitaal in te zien via de gemeentelijke website www.baarn.nl, keuze “wonen, bouwen en verhuizen” en vervolgens de keuze “bestemmingsplannen”.</text:p>
            <text:p text:style-name="tussenkopcur">
            <text:span text:style-name="nadrukvet">Wilt u een zienswijze indienen?</text:span>
          </text:p>
            <text:p text:style-name="common-al">Gedurende de termijn van terinzagelegging van vrijdag 23 februari 2018 tot en met donderdag 5 april 2018, kan een ieder zienswijze indienen op het ontwerpbestemmingsplan bij de gemeenteraad van Baarn. Dit kan schriftelijk bij de gemeenteraad van Baarn, postbus 1003, 3740 BA Baarn, of mondeling door contact op te nemen met de heer A.J. van ’t Riet tel: 035-5481 823.</text:p>
            <text:p text:style-name="tussenkopcur">
            <text:span text:style-name="nadrukvet">De verdere procedure</text:span>
          </text:p>
            <text:p text:style-name="last-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in werking. Indien geen beroep wordt ingesteld is daarmee de procedure afger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83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3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3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Ontwerpbestemmingsplan Eemnesserweg 55a-59 te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832</meta:user-defined>
    <meta:user-defined meta:name="OVERHEIDop.GmbID/DC.identifier">gmb-2018-36832</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74-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E 59</meta:user-defined>
    <meta:user-defined meta:name="OVERHEIDop.woonplaats">Baarn</meta:user-defined>
    <meta:user-defined meta:name="OVERHEIDop.straatnaam">Eemnesserweg</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8113 469501</meta:user-defined>
    <meta:user-defined meta:name="OVERHEIDop.versieInformatie"/>
  </office:meta>
</office:document-meta>
</file>