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oosdrechtseweg 32 (gebruik bijgebouw in strijd met bestemmingsplan); 442572; 08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82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2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2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oosdrechtseweg 32 (gebruik bijgebouw in strijd met bestemmingsplan); 442572; 08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829</meta:user-defined>
    <meta:user-defined meta:name="OVERHEIDop.GmbID/DC.identifier">gmb-2018-36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JW 32</meta:user-defined>
    <meta:user-defined meta:name="OVERHEIDop.woonplaats">Hilversum</meta:user-defined>
    <meta:user-defined meta:name="OVERHEIDop.straatnaam">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94 470401</meta:user-defined>
    <meta:user-defined meta:name="OVERHEIDop.versieInformatie"/>
  </office:meta>
</office:document-meta>
</file>