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aepman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chaepmanlaan 15 te Baarn</text:span>
              </text:span>(3741 VA) </text:span>het maken van een dakopbouw ((5 februari 2018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5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aepma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27</meta:user-defined>
    <meta:user-defined meta:name="OVERHEIDop.GmbID/DC.identifier">gmb-2018-3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A 15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90 470068</meta:user-defined>
    <meta:user-defined meta:name="OVERHEIDop.versieInformatie"/>
  </office:meta>
</office:document-meta>
</file>