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 Midda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6471 Landgoed Middachten.</text:p>
            <text:p text:style-name="common-al">Activiteit:  Faunadagen op 23 en 24 maart 2018.</text:p>
            <text:p text:style-name="common-al">Plaats:   De Steeg, Landgoed Middachten 3.</text:p>
            <text:p text:style-name="common-al">Website:  www.middacht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82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2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2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andgoed Midda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24</meta:user-defined>
    <meta:user-defined meta:name="OVERHEIDop.GmbID/DC.identifier">gmb-2018-36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878 448145</meta:user-defined>
    <meta:user-defined meta:name="OVERHEIDop.versieInformatie"/>
  </office:meta>
</office:document-meta>
</file>