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ebergerweg 29 B (uitbreiden dak en plaatsen dakkapel); 442725; 0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ebergerweg 29 B (uitbreiden dak en plaatsen dakkapel); 442725; 0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21</meta:user-defined>
    <meta:user-defined meta:name="OVERHEIDop.GmbID/DC.identifier">gmb-2018-36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N 29b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5 470514</meta:user-defined>
    <meta:user-defined meta:name="OVERHEIDop.versieInformatie"/>
  </office:meta>
</office:document-meta>
</file>