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iebergerweg 2 (vervangen fietsenberging, plaatsen overkapping en erfafscheiding bij monumentaal pand); 442555; 06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2-2018</text:p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81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1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1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iebergerweg 2 (vervangen fietsenberging, plaatsen overkapping en erfafscheiding bij monumentaal pand); 442555; 06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814</meta:user-defined>
    <meta:user-defined meta:name="OVERHEIDop.GmbID/DC.identifier">gmb-2018-36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S 4c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83 470503</meta:user-defined>
    <meta:user-defined meta:name="OVERHEIDop.versieInformatie"/>
  </office:meta>
</office:document-meta>
</file>