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Een Plus Samenwerk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6279 Stichting Een Plus Samenwerking.</text:p>
            <text:p text:style-name="common-al">Activiteit:  Plaatsen van een spandoek van 10 maart 2018 tot en met 24 maart 2018.</text:p>
            <text:p text:style-name="common-al">Plaats   Velp, Zutphensestraatweg 7a (elektriciteitshuisj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81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1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1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Een Plus Samenwer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13</meta:user-defined>
    <meta:user-defined meta:name="OVERHEIDop.GmbID/DC.identifier">gmb-2018-36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WN 7a</meta:user-defined>
    <meta:user-defined meta:name="OVERHEIDop.woonplaats">Velp</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66 445733</meta:user-defined>
    <meta:user-defined meta:name="OVERHEIDop.versieInformatie"/>
  </office:meta>
</office:document-meta>
</file>