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ststellen hogere waarden Wet geluidhinder - Nieuwerbrug aan den Rijn, De Bre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zijn van plan het volgende besluit te ne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vaststellen van hogere geluidswaarden </text:span>
                <text:span text:style-name="nadrukvet">voor het plangebied </text:span>
                <text:span text:style-name="nadrukvet">De Bree 14</text:span>
                <text:span text:style-name="nadrukvet">,</text:span>
                <text:span text:style-name="nadrukvet"> Nieuwerbrug aan den Rijn.</text:span>
              </text:p>
              </text:list-item>
            </text:list>
            <text:p text:style-name="common-al">Het ontwerpbesluit is bij de Omgevingsdienst Midden-Holland geregistreerd onder kenmerk 2017082368.</text:p>
            <text:p text:style-name="common-al">
            <text:span text:style-name="nadrukvet">Inzage</text:span>
          </text:p>
            <text:p text:style-name="common-al">Het ontwerpbesluit en de daarbij behorende stukken liggen vanaf 22 februari 2018 gedurende zes weken ter inzage bij de gemeente Bodegraven-Reeuwijk.</text:p>
            <text:p text:style-name="common-al">Voor inzage kunt u tijdens openingstijden terecht in het Klantcontactcentrum, Julianastraat 6 in Bodegraven (Bij Everts). Voor inzage buiten de openingstijden kunt u een afspraak maken.</text:p>
            <text:p text:style-name="common-al">
            <text:span text:style-name="nadrukvet">Zienswijzen</text:span>
          </text:p>
            <text:p text:style-name="common-al">U kunt uw schriftelijke zienswijzen over het ontwerpbesluit gedurende de periode van terinzageligging indienen bij burgemeester en wethouders van Bodegraven-Reeuwijk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het ontwerpbesluit, kunnen later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81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1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aststellen hogere waarden Wet geluidhinder - Nieuwerbrug aan den Rijn, De Bre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10</meta:user-defined>
    <meta:user-defined meta:name="OVERHEIDop.GmbID/DC.identifier">gmb-2018-36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BG 14</meta:user-defined>
    <meta:user-defined meta:name="OVERHEIDop.woonplaats">Nieuwerbrug aan den Rijn</meta:user-defined>
    <meta:user-defined meta:name="OVERHEIDop.straatnaam">De Bre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136 454679</meta:user-defined>
    <meta:user-defined meta:name="OVERHEIDop.versieInformatie"/>
  </office:meta>
</office:document-meta>
</file>