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ven / Dam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met zaaknummer SXO-20180377 voor een vergunning APV/bijzondere wetten voor een standplaatsvergunning kaas en zuivelproducten op locatie Haven / Dam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0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0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0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ven / Dam te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02</meta:user-defined>
    <meta:user-defined meta:name="OVERHEIDop.GmbID/DC.identifier">gmb-2018-36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