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Plaatsen vuilcontainer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25893 W.K. Woltering.</text:p>
            <text:p text:style-name="common-al">Activiteit:  Plaatsen vuilcontainer van 9 februari t/m 8 maart 2018.</text:p>
            <text:p text:style-name="common-al">Plaats:   Dieren, Pr. Margrietlaan 13.</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679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9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9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Plaatsen vuilcontainer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797</meta:user-defined>
    <meta:user-defined meta:name="OVERHEIDop.GmbID/DC.identifier">gmb-2018-367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AJ 13</meta:user-defined>
    <meta:user-defined meta:name="OVERHEIDop.woonplaats">Dieren</meta:user-defined>
    <meta:user-defined meta:name="OVERHEIDop.straatnaam">Prinses Margriet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904 451127</meta:user-defined>
    <meta:user-defined meta:name="OVERHEIDop.versieInformatie"/>
  </office:meta>
</office:document-meta>
</file>