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7, 7313 GL Apeldoorn, het kappen van 2 grove dennen en 2 dougl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februari 2018</text:p>
            <text:p text:style-name="common-al">Wabonummer: D18/0175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7, 7313 GL Apeldoorn, het kappen van 2 grove dennen en 2 doug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96</meta:user-defined>
    <meta:user-defined meta:name="OVERHEIDop.GmbID/DC.identifier">gmb-2018-36796</meta:user-defined>
    <meta:user-defined meta:name="OVERHEID.TaxonomieBeleidsagenda/OVERHEID.category">Ruimte en infrastructuur | Organisatie en beleid</meta:user-defined>
    <meta:user-defined meta:name="OVERHEIDop.referentienummer">D18/017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L 7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80 470079</meta:user-defined>
    <meta:user-defined meta:name="OVERHEIDop.versieInformatie"/>
  </office:meta>
</office:document-meta>
</file>