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Akerdijk 269, 1171 RB, bouwen van een balkon, 18-02-2018, zaaknummer 2627882, olonummer 34888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Akerdijk 269, 1171 RB, bouwen van een balkon, 18-02-2018, zaaknummer 2627882, olonummer 3488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91</meta:user-defined>
    <meta:user-defined meta:name="OVERHEIDop.GmbID/DC.identifier">gmb-2018-3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9</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20 484183</meta:user-defined>
    <meta:user-defined meta:name="OVERHEIDop.versieInformatie"/>
  </office:meta>
</office:document-meta>
</file>