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bs De Lappende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5503 Obs De Lappendeken.</text:p>
            <text:p text:style-name="common-al">Activiteit:  Kinderkleding en Speelgoedbeurs op 12 april 2018 van 18.00 uur tot 21.00 uur.</text:p>
            <text:p text:style-name="common-al">Plaats   De Steeg, Parkweg 5 (Parkhuis).</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78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8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8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bs De Lappende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86</meta:user-defined>
    <meta:user-defined meta:name="OVERHEIDop.GmbID/DC.identifier">gmb-2018-367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CM 5</meta:user-defined>
    <meta:user-defined meta:name="OVERHEIDop.woonplaats">De Steeg</meta:user-defined>
    <meta:user-defined meta:name="OVERHEIDop.straatnaam">Pa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147 448101</meta:user-defined>
    <meta:user-defined meta:name="OVERHEIDop.versieInformatie"/>
  </office:meta>
</office:document-meta>
</file>