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Burgemeester van Roijensingel, (zaaknummer 9585-2018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februari 2018, is een incidentele standplaatsvergunning verleend voor het innemen van twee standplaatsen voor de verkoop van snacks, broodjes, frisdrank en bier op 5 mei 2018 op locatie <text:span text:style-name="nadrukvet">Burgemeester van Roijensingel ter hoogte van de brug en op het parkeerterrein van de Burgemeester van Roijensingel.</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8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8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8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Burgemeester van Roijensingel, (zaaknummer 9585-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85</meta:user-defined>
    <meta:user-defined meta:name="OVERHEIDop.GmbID/DC.identifier">gmb-2018-36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T 12</meta:user-defined>
    <meta:user-defined meta:name="OVERHEIDop.woonplaats">Zwolle</meta:user-defined>
    <meta:user-defined meta:name="OVERHEIDop.straatnaam">Burgemeester van Roijen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73 502540</meta:user-defined>
    <meta:user-defined meta:name="OVERHEIDop.versieInformatie"/>
  </office:meta>
</office:document-meta>
</file>