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372, 1436 BJ, handelen in strijd met regels ruimtelijke ordening voor het realiseren van een Bed &amp; Breakfast, 17-02-2018, zaaknummer 2627848, olonummer 34880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372, 1436 BJ, handelen in strijd met regels ruimtelijke ordening voor het realiseren van een Bed &amp; Breakfast, 17-02-2018, zaaknummer 2627848, olonummer 3488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84</meta:user-defined>
    <meta:user-defined meta:name="OVERHEIDop.GmbID/DC.identifier">gmb-2018-3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J 372</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07 476286</meta:user-defined>
    <meta:user-defined meta:name="OVERHEIDop.versieInformatie"/>
  </office:meta>
</office:document-meta>
</file>