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oflaan tussen nrs. 10 en 14 (I 2988) (kappen 2 bomen (noodkap)); 443042; 12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78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8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8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oflaan tussen nrs. 10 en 14 (I 2988) (kappen 2 bomen (noodkap)); 443042; 12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780</meta:user-defined>
    <meta:user-defined meta:name="OVERHEIDop.GmbID/DC.identifier">gmb-2018-36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Z 30</meta:user-defined>
    <meta:user-defined meta:name="OVERHEIDop.woonplaats">Hilversum</meta:user-defined>
    <meta:user-defined meta:name="OVERHEIDop.straatnaam">Zon en Maa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60 470621</meta:user-defined>
    <meta:user-defined meta:name="OVERHEIDop.versieInformatie"/>
  </office:meta>
</office:document-meta>
</file>