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7e wijziging Gemeenschappelijke Regeling Holland-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oktober 2015 besloten tot aanpassing van de gemeenschappelijke regeling. Daarvoor heeft de gemeenteraad toestemming verleend in zijn vergadering van 12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7e wijziging Gemeenschappelijke Regeling Holland-Rij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78</meta:user-defined>
    <meta:user-defined meta:name="OVERHEIDop.GmbID/DC.identifier">gmb-2018-3678</meta:user-defined>
    <meta:user-defined meta:name="OVERHEID.TaxonomieBeleidsagenda/OVERHEID.category">Bestuur | Organisatie en beleid</meta:user-defined>
    <meta:user-defined meta:name="OVERHEID.Gemeente/DC.spatial">Voorschoten</meta:user-defined>
    <meta:user-defined meta:name="DC.source">wet Wijzigingswet Wet gemeenschappelijke regelingen, enz. (dualisering gemeente- en provinciebestuur, enz.);1.0:c:BWBR0035457&amp;g=2015-01-01</meta:user-defined>
    <meta:user-defined meta:name="OVERHEIDop.referentienummer">Z-24206-VS/478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OVERHEIDgvop.Informatietype/DC.type">Overige besluiten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op.externeBijlage">Voorgestelde wijziging|exb-2018-468</meta:user-defined>
    <meta:user-defined meta:name="OVERHEIDop.versieInformatie"/>
  </office:meta>
</office:document-meta>
</file>