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iriusdreef 29, 2132 WT, renoveren van de entree en uitbreiden van de luchtsluis, 16-02-2018, zaaknummer 2627206, olonummer 3485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iriusdreef 29, 2132 WT, renoveren van de entree en uitbreiden van de luchtsluis, 16-02-2018, zaaknummer 2627206, olonummer 3485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79</meta:user-defined>
    <meta:user-defined meta:name="OVERHEIDop.GmbID/DC.identifier">gmb-2018-3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T 29</meta:user-defined>
    <meta:user-defined meta:name="OVERHEIDop.woonplaats">Hoofddorp</meta:user-defined>
    <meta:user-defined meta:name="OVERHEIDop.straatnaam">Sirius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834 478391</meta:user-defined>
    <meta:user-defined meta:name="OVERHEIDop.versieInformatie"/>
  </office:meta>
</office:document-meta>
</file>