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Zichtweg 11, 2151 WB, verbouwen van de woning, 16-02-2018, zaaknummer 2627200, olonummer 34857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7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7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7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Zichtweg 11, 2151 WB, verbouwen van de woning, 16-02-2018, zaaknummer 2627200, olonummer 34857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72</meta:user-defined>
    <meta:user-defined meta:name="OVERHEIDop.GmbID/DC.identifier">gmb-2018-3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WB 11</meta:user-defined>
    <meta:user-defined meta:name="OVERHEIDop.woonplaats">Nieuw-Vennep</meta:user-defined>
    <meta:user-defined meta:name="OVERHEIDop.straatnaam">Zicht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635 475832</meta:user-defined>
    <meta:user-defined meta:name="OVERHEIDop.versieInformatie"/>
  </office:meta>
</office:document-meta>
</file>