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8 heeft de gemeente een aanvraag ontvangen voor het kappen van een Douglasspar in de voortuin van de woning op locatie Willemslaan 9 te Bussum. De aanvraag is geregistreerd onder zaaknummer HZ_WABO-18-026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77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laan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70</meta:user-defined>
    <meta:user-defined meta:name="OVERHEIDop.GmbID/DC.identifier">gmb-2018-36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W 1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78.76 476067.38</meta:user-defined>
    <meta:user-defined meta:name="OVERHEIDop.versieInformatie"/>
  </office:meta>
</office:document-meta>
</file>