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18 een besluit genomen op de aanvraag met zaaknummer SXO-20180427 voor een vergunning APV/bijzondere wetten voorbeëindiging standplaatsvergunning Dam in Schoonhoven op locatie Dam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7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am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69</meta:user-defined>
    <meta:user-defined meta:name="OVERHEIDop.GmbID/DC.identifier">gmb-2018-3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9.59 439942.17</meta:user-defined>
    <meta:user-defined meta:name="OVERHEIDop.versieInformatie"/>
  </office:meta>
</office:document-meta>
</file>