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ek-En-Zopie van 4 januari 2018 tot 1 april 2023, Noordelijke Poeloever, Amstelveen - Zaaknummer Z-2017/058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anuari 2018</text:span>
          </text:p>
            <text:p text:style-name="common-al">Koek-En-Zopie </text:p>
            <text:p text:style-name="common-al">periode geldigheid vergunning: 4 januari 2018 tot 1 april 2023;</text:p>
            <text:p text:style-name="common-al">datum gebruikmaking vergunning: 4 januari tot 1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7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oek-En-Zopie van 4 januari 2018 tot 1 april 2023, Noordelijke Poeloever, Amstelveen - Zaaknummer Z-2017/0586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676</meta:user-defined>
    <meta:user-defined meta:name="OVERHEIDop.GmbID/DC.identifier">gmb-2018-3676</meta:user-defined>
    <meta:user-defined meta:name="OVERHEID.TaxonomieBeleidsagenda/OVERHEID.category">Ruimte en infrastructuur | Organisatie en beleid</meta:user-defined>
    <meta:user-defined meta:name="OVERHEIDop.referentienummer">Z-2017/058605</meta:user-defined>
    <meta:user-defined meta:name="DCTERMS.abstract">Koek-En-Zopie van 4 januari 2018 tot 1 april 202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op.woonplaats">Amstelveen</meta:user-defined>
    <meta:user-defined meta:name="OVERHEIDop.straatnaam">Poeloev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4 478793</meta:user-defined>
    <meta:user-defined meta:name="OVERHEIDop.versieInformatie"/>
  </office:meta>
</office:document-meta>
</file>