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avenstraat 48, 48A, 50, 50A (verbouwen panden tot 1 appartement en legaliseren verbouwing -  panden tot 3 appartementen); 442561; 0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5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avenstraat 48, 48A, 50, 50A (verbouwen panden tot 1 appartement en legaliseren verbouwing -  panden tot 3 appartementen); 442561; 0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56</meta:user-defined>
    <meta:user-defined meta:name="OVERHEIDop.GmbID/DC.identifier">gmb-2018-3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M 44b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4 470282</meta:user-defined>
    <meta:user-defined meta:name="OVERHEIDop.versieInformatie"/>
  </office:meta>
</office:document-meta>
</file>