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ummer 80 (zaaknummer 951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februari 2018, is een incidentele standplaatsvergunning verleend voor het innemen van een standplaats voor de promotie van Coca-Cola zero sugar op 10 maart 2018, in de <text:span text:style-name="nadrukvet">Diezerstraat (brede deel, ter hoogte van nr.8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5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5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5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ummer 80 (zaaknummer 95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55</meta:user-defined>
    <meta:user-defined meta:name="OVERHEIDop.GmbID/DC.identifier">gmb-2018-367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4 503025</meta:user-defined>
    <meta:user-defined meta:name="OVERHEIDop.versieInformatie"/>
  </office:meta>
</office:document-meta>
</file>