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roest 23 (plaatsen 2 geluidssluizen en tochtsluisjes in monumentaal pand); 442899; 12-0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02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6750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75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75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roest 23 (plaatsen 2 geluidssluizen en tochtsluisjes in monumentaal pand); 442899; 12-0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6750</meta:user-defined>
    <meta:user-defined meta:name="OVERHEIDop.GmbID/DC.identifier">gmb-2018-367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CZ 23</meta:user-defined>
    <meta:user-defined meta:name="OVERHEIDop.woonplaats">Hilversum</meta:user-defined>
    <meta:user-defined meta:name="OVERHEIDop.straatnaam">Groes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76 470863</meta:user-defined>
    <meta:user-defined meta:name="OVERHEIDop.versieInformatie"/>
  </office:meta>
</office:document-meta>
</file>