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ootersafe, Durantestraat 4 (zaaknummer 357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urantestraat 4</text:span> – voor het plaatsen van een scootersafe, verzonden op 19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4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4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4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scootersafe, Durantestraat 4 (zaaknummer 35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49</meta:user-defined>
    <meta:user-defined meta:name="OVERHEIDop.GmbID/DC.identifier">gmb-2018-36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JV 4</meta:user-defined>
    <meta:user-defined meta:name="OVERHEIDop.woonplaats">Zwolle</meta:user-defined>
    <meta:user-defined meta:name="OVERHEIDop.straatnaam">Durant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754 504704</meta:user-defined>
    <meta:user-defined meta:name="OVERHEIDop.versieInformatie"/>
  </office:meta>
</office:document-meta>
</file>