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175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18 een aanvraag voor een omgevingsvergunning ontvangen. Dit betreft het splitsen van een bedrijfspand in 2 woningen ter plaatse van de Goudseweg 175b in Bodegraven. De aanvraag is geregistreerd onder kenmerk 201804405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4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4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175b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46</meta:user-defined>
    <meta:user-defined meta:name="OVERHEIDop.GmbID/DC.identifier">gmb-2018-3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35 453912</meta:user-defined>
    <meta:user-defined meta:name="OVERHEID.EPSG28992/DC.spatial">110756 453932</meta:user-defined>
    <meta:user-defined meta:name="OVERHEID.EPSG28992/DC.spatial">110732 453921</meta:user-defined>
    <meta:user-defined meta:name="OVERHEIDop.versieInformatie"/>
  </office:meta>
</office:document-meta>
</file>