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a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18 een besluit genomen op de aanvraag met zaaknummer SXO-20180427 voor een vergunning APV/bijzondere wetten voor het beëindiging van destandplaatsvergunning op deDam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74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4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4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am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40</meta:user-defined>
    <meta:user-defined meta:name="OVERHEIDop.GmbID/DC.identifier">gmb-2018-36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9.59 439942.17</meta:user-defined>
    <meta:user-defined meta:name="OVERHEIDop.versieInformatie"/>
  </office:meta>
</office:document-meta>
</file>